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de leden <text:span text:style-name="ifm_span_font.bold_ifm">Van Raak</text:span> (SP) en <text:span text:style-name="ifm_span_font.bold_ifm">Bosman</text:span> (VVD) aan de Ministers van Binnenlandse Zaken en Koninkrijksrelaties en van Veiligheid en Justitie over <text:span text:style-name="ifm_span_font.italic_ifm">mogelijke betrokkenheid van KPMG bij (illegale) gokpraktijken op Curaçao en Sint Maarten</text:span> (ingezonden 18 maart 2016).</text:p>
      <text:p text:style-name="ifm_p_font.roman_mt.3.76mm_ifm">Antwoord van Minister <text:span text:style-name="ifm_span_font.bold_ifm">Plasterk</text:span> (Binnenlandse Zaken en Koninkrijksrelaties) mede namens de Minister van Veiligheid en Justitie (ontvangen 11 april 2016).</text:p>
      <text:p text:style-name="ifm_p_mt.3.76mm_ifm">Vraag 1</text:p>
      <text:p text:style-name="ifm_p_ifm">Kent u de berichten over mogelijk illegale gokpraktijken op Curaçao, gericht op digitale sportsbettings (online casino’s)?<text:note text:id="ID-2016Z05666-d37e61" text:note-class="footnote"><text:note-citation text:label="1 ">1</text:note-citation><text:note-body><text:p text:style-name="ifm_p_font.normal_size.6.93pt_mt..5mm_indent.-0.1161in_mleft.0.1161in_ifm">http://www.kkc-curacao.com/nyt-the-offshore-game-of-online-sports-betting/ (Pinnacle sportsetting op Curaçao, gericht op de Amerikaanse markt)</text:p></text:note-body></text:note>
         <text:note text:id="ID-2016Z05666-d37e69" text:note-class="footnote"><text:note-citation text:label="2 ">2</text:note-citation><text:note-body><text:p text:style-name="ifm_p_font.normal_size.6.93pt_mt..5mm_indent.-0.1161in_mleft.0.1161in_ifm">http://antilliaansdagblad.com/index.php/nieuws-menu/12429 (Redcorp en Bluemay zijn sportbettings op Curaçao, onder meer gericht op de Nederlandse markt)</text:p></text:note-body></text:note>
         <text:note text:id="ID-2016Z05666-d37e77" text:note-class="footnote"><text:note-citation text:label="3 ">3</text:note-citation><text:note-body><text:p text:style-name="ifm_p_font.normal_size.6.93pt_mt..5mm_indent.-0.1161in_mleft.0.1161in_ifm">http://www.emerce.nl/nieuws/hoogste-boete-ooit-illegaal-gokbedrijf (Redcorp en Bluemay zijn sportbettings op Curacao, onder meer gericht op de Nederlandse markt)</text:p></text:note-body></text:note></text:p>
      <text:p text:style-name="ifm_p_mt.3.76mm_ifm">Antwoord 1</text:p>
      <text:p text:style-name="ifm_p_ifm">Ja.</text:p>
      <text:p text:style-name="ifm_p_mt.3.76mm_ifm">Vraag 2, 3, 4, 5, 6, 7, 8</text:p>
      <text:p text:style-name="ifm_p_ifm">Kunt u verklaren waarom het fenomeen van sportsbettings al meer dan 15 jaar op Curaçao bestaat, zich richt op internationale markten, maar lokaal geen wetgeving bestaat en ook geen controle wordt uitgeoefend door de lokale instanties, zoals de Gaming Control Board (GCB)?<text:note text:id="ID-2016Z05666-d37e91" text:note-class="footnote"><text:note-citation text:label="4 ">4</text:note-citation><text:note-body><text:p text:style-name="ifm_p_font.normal_size.6.93pt_mt..5mm_indent.-0.1161in_mleft.0.1161in_ifm">http://www.bearingpointcaribbean.com/nieuwe-regels-casinos-bijna-klaar/ (<text:span text:style-name="ifm_span_font.italic_size.6.93pt_ifm">Antilliaans Dagblad</text:span>, 15 januari 2016)</text:p></text:note-body></text:note></text:p>
      <text:p text:style-name="ifm_p_ifm">Deelt u de mening dat een ongecontroleerde gokindustrie vanuit Curaçao met aantoonbare connecties met personen buiten Curaçao, zoals in de Verenigde Staten, schade kan toebrengen aan de integriteit van het Koninkrijk? Zo neen, waarom niet?</text:p>
      <text:p text:style-name="ifm_p_ifm">Is er contact geweest met de desbetreffende overheden (bij voorbeeld Justitie, belasting, douane) van landen zoals de VS ten aanzien van deze grensoverschrijdende gokactiviteiten? Zo neen, waarom niet?</text:p>
      <text:p text:style-name="ifm_p_ifm">Bent u bekend met de uitspraak van de heer Francesco Corallo, een casino-eigenaar op Sint Maarten, dat hij zijn boeken laat controleren door KPMG?<text:note text:id="ID-2016Z05666-d37e118" text:note-class="footnote"><text:note-citation text:label="5 ">5</text:note-citation><text:note-body><text:p text:style-name="ifm_p_font.normal_size.6.93pt_mt..5mm_indent.-0.1161in_mleft.0.1161in_ifm">http://www.kkc-curacao.com/vk-jullie-kijken-te-veel-naar-the-godfather/</text:p></text:note-body></text:note></text:p>
      <text:p text:style-name="ifm_p_ifm">Deelt u de mening dat daarmee de positie van KPMG kwetsbaar wordt omdat ook Transparency International aangeeft dat de gokindustrie op Sint Maarten sterk verweven is met het politieke bestuur?<text:note text:id="ID-2016Z05666-d37e132" text:note-class="footnote"><text:note-citation text:label="6 ">6</text:note-citation><text:note-body><text:p text:style-name="ifm_p_font.normal_size.6.93pt_mt..5mm_indent.-0.1161in_mleft.0.1161in_ifm">http://www.transparency.nl/2015/08/sint-maarten/</text:p></text:note-body></text:note></text:p>
      <text:p text:style-name="ifm_p_ifm">Is hier sprake van een afbreukrisico voor het Koninkrijk der Nederlanden vanwege de verbinding tussen KPMG, de heer Corallo en de gokindustrie? Indien niet, waarom niet?</text:p>
      <text:p text:style-name="ifm_p_ifm">Is er sprake van een afbreukrisico voor het Koninkrijk der Nederlanden vanwege de verbinding tussen KPMG, de telefoonmaatschappy UTS op Curaçao, het loterijbedrijf Robbies Lottery en de gokindustrie? Indien niet, waarom niet?<text:note text:id="ID-2016Z05666-d37e152" text:note-class="footnote"><text:note-citation text:label="7 ">7</text:note-citation><text:note-body><text:p text:style-name="ifm_p_font.normal_size.6.93pt_mt..5mm_indent.-0.1161in_mleft.0.1161in_ifm">http://www.kkc-curacao.com/kkc-blog-machtsstrijd-curacao-ontbrandt-de-uts-box-van-pandora-1/</text:p></text:note-body></text:note></text:p>
      <text:p text:style-name="ifm_p_mt.3.76mm_ifm">Antwoord 2, 3, 4, 5, 6, 7, 8</text:p>
      <text:p text:style-name="ifm_p_ifm">De gokwereld en de aanpak van mogelijke misstanden daarbinnen is primair een lokale aangelegenheid. Het Openbaar Ministerie op Curaçao en Sint Maarten zijn de bevoegde instanties inzake de aansturing van de opsporing van mogelijke misstanden en daar waar opportuun de vervolging, onder politieke verantwoordelijkheid van de Ministers van Justitie ter plaatse.</text:p>
      <text:p text:style-name="ifm_p_ifm">Bij verwevenheid tussen de onder- en bovenwereld treden de landen binnen het Koninkrijk gezamenlijk op. Ondermijning raakt immers het Koninkrijk als geheel. Met Sint Maarten zijn op 24 mei 2015 in een protocol onder andere afspraken gemaakt over de aanpak van grensoverschrijdende, ondermijnende criminaliteit. Nederland investeert 22,1 miljoen euro in deze aanpak die door de procureur-generaal van Curaçao, Sint Maarten en de BES wordt aangestuurd.</text:p>
      <text:p text:style-name="ifm_p_ifm">Op Curaçao treedt het Openbaar Ministerie zichtbaar en succesvol op tegen misstanden die raken aan de integriteit van het bestuur, waarbij ook de gokindustrie in beeld is. Ter illustratie verwijs ik naar de veroordeling d.d. 1 april 2016 in de zogenaamde Bientu-zaak waarbij de verdachte is veroordeeld tot een voorwaardelijke gevangenisstraf van twee jaar en voorts een bedrag van NAF 72,5 miljoen verbeurd is verklaard.</text:p>
      <text:p text:style-name="ifm_p_ifm">Als Minister van Koninkrijksrelaties ontvang ik – onder andere – de signalen en berichten die in de vraagstelling worden genoemd en ik neem deze zoals hiervoor beschreven serieus. Bij de huidige stand van zaken past het mij evenwel niet om uitspraken te doen over individuele bedrijven en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Raak en Bosman over mogelijke betrokkenheid van KPMG bij (illegale) gokpraktijken op Curaçao en Sint Maarten</dc:title>
    <meta:user-defined meta:name="OVERHEIDop.ParlID/DC.identifier">ah-tk-20152016-2249</meta:user-defined>
    <meta:user-defined meta:name="OVERHEIDop.vraagnummer">2016Z05666</meta:user-defined>
    <meta:user-defined meta:name="OVERHEIDop.aanhangselNummer">224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de leden Van Raak en Bosman over mogelijke betrokkenheid van KPMG bij (illegale) gokpraktijken op Curaçao en Sint Maarten</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op.versieInformatie"/>
  </office:meta>
</office:document-meta>
</file>