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Bashir</text:span> (SP) aan de Minister voor Wonen en Rijksdienst over <text:span text:style-name="ifm_span_font.italic_ifm">een proefschrift over wijkaanpak</text:span> (ingezonden 4 maart 2016).</text:p>
      <text:p text:style-name="ifm_p_font.roman_mt.3.76mm_ifm">Antwoord van Minister <text:span text:style-name="ifm_span_font.bold_ifm">Blok</text:span> (Wonen en Rijksdienst) (ontvangen 11 april 2016).</text:p>
      <text:p text:style-name="ifm_p_mt.3.76mm_ifm">Vraag 1</text:p>
      <text:p text:style-name="ifm_p_ifm">Wat is uw reactie op het proefschrift «Netwerken en Breuklijnen» met een onderzoek naar de rol van woningcorporaties op besluitvormingsprocessen in de wijkaanpak, een promotieonderzoek van de TU Delft?<text:note text:id="ID-2016Z04573-d37e57" text:note-class="footnote"><text:note-citation text:label="1 ">1</text:note-citation><text:note-body><text:p text:style-name="ifm_p_font.normal_size.6.93pt_mt..5mm_indent.-0.1161in_mleft.0.1161in_ifm">Gerard van Bortel, <text:span text:style-name="ifm_span_font.italic_size.6.93pt_ifm">«Netwerken en Breuklijnen, de rol van woningcorporaties in de wijkaanpak: een netwerkperspectief op besluitvormingsprocessen»</text:span>.</text:p></text:note-body></text:note></text:p>
      <text:p text:style-name="ifm_p_mt.3.76mm_ifm">Antwoord 1</text:p>
      <text:p text:style-name="ifm_p_ifm">Ik heb kennisgenomen van het proefschrift. Het promotieonderzoek draagt door middel van een internationale vergelijking bij aan de kennis over besluitvormingsprocessen met betrekking tot de wijkaanpak in Nederland en het Verenigd Koninkrijk in de periode 2005–2015 en de rol van woningcorporaties daarbij.</text:p>
      <text:p text:style-name="ifm_p_mt.3.76mm_ifm">Vraag 2</text:p>
      <text:p text:style-name="ifm_p_ifm">Welke dilemma’s als gevolg van de spanning tussen marktwerking en de overheid met betrekking tot de wijkaanpak signaleert u? Hoe gaat u daarmee om?</text:p>
      <text:p text:style-name="ifm_p_mt.3.76mm_ifm">Antwoord 2</text:p>
      <text:p text:style-name="ifm_p_ifm">Ik zie op voorhand geen dilemma’s met betrekking tot de wijkaanpak, ook niet als gevolg van een veronderstelde spanning tussen marktwerking en de overheid. Met de inwerkingtreding van de Woningwet op 1 juli 2015 is duidelijkheid ontstaan over de afbakening van het werkdomein van woningcorporaties. Bepaald is welke werkzaamheden door corporaties en hun dochtermaatschappijen mogen worden uitgevoerd. Zo mogen zij onder voorwaarden een bijdrage leveren aan de leefbaarheid in de directe nabijheid van het eigen bezit of ten behoeve van de eigen huurders. De leefbaarheid elders in de wijk of ten behoeve van andere bewoners van de wijk is de verantwoordelijkheid van andere organisaties, zoals de gemeente en maatschappelijke instellingen. Voor een integrale bevordering van de leefbaarheid in de wijk is dus samenwerking nodig tussen corporatie, gemeente en andere organisaties. Daarnaast moeten de bijdragen in het kader van de leefbaarheid door corporaties zijn vastgelegd in de prestatieafspraken tussen corporatie, gemeente en huurdersorganisatie.</text:p>
      <text:p text:style-name="ifm_p_ifm">Door in de Woningwet en het Besluit toegelaten instellingen volkshuisvesting een duidelijke taakafbakening voor te schrijven en door leefbaarheid onderdeel te maken van de prestatieafspraken, wordt het gesprek over de wijkaanpak en ieders rol daarin bevorderd.</text:p>
      <text:p text:style-name="ifm_p_mt.3.76mm_ifm">Vraag 3</text:p>
      <text:p text:style-name="ifm_p_ifm">Waarom heeft u de ingezette lijn onder kabinet Rutte I om de sociale huursector steeds meer beleidsmatig af te zonderen van de rest van de huursector doorgezet? Welke concrete gevolgen heeft dit gehad voor de wijkaanpak in de diverse regio’s in Nederland?</text:p>
      <text:p text:style-name="ifm_p_mt.3.76mm_ifm">Antwoord 3</text:p>
      <text:p text:style-name="ifm_p_ifm">Het geschetste beeld dat de corporatiesector beleidsmatig zou zijn afgezonderd van de rest van de huursector, herken ik niet. In het Regeerakkoord «Bruggen slaan» uit 2012 is er nadrukkelijk voor gekozen dat woningbouwcorporaties weer dienstbaar worden aan het publiek belang in hun regionale werkgebied. Hun taak wordt teruggebracht tot het bouwen, verhuren en beheren van sociale huurwoningen voor de sociale minima. In de Woningwet is dit onder andere uitgewerkt door de diensten van algemeen economisch belang te benoemen, taken die in lijn met het besluit van de Europese Commissie uit 2009 met staatssteun mogen worden uitgevoerd. Taken op het terrein van leefbaarheid in wijken vallen onder voorwaarden ook onder daeb-taken (zie antwoord 2). Taken die niet gerekend worden tot diensten van algemeen economisch belang zijn primair voorbehouden aan andere partijen, maar mogen onder voorwaarden ook door de niet-daeb tak van de corporatie uitgevoerd worden.</text:p>
      <text:p text:style-name="ifm_p_ifm">De Woningwet is per 1-7-2015 in werking getreden. Het is te vroeg om uitspraken te doen over de effecten van de Woningwet. Zoals in de wet opgenomen, zal deze in 2018 worden geëvalueerd.</text:p>
      <text:p text:style-name="ifm_p_mt.3.76mm_ifm">Vraag 4</text:p>
      <text:p text:style-name="ifm_p_ifm">Welke invloed heeft grootschaligheid en fusies van woningcorporaties gehad op de wijkaanpak in de afgelopen tien jaar? Kunt u uw antwoord toelichten?</text:p>
      <text:p text:style-name="ifm_p_mt.3.76mm_ifm">Antwoord 4</text:p>
      <text:p text:style-name="ifm_p_ifm">In de afgelopen 10 jaar is door individuele woningcorporaties op lokaal niveau op verschillende wijze invulling gegeven aan hun betrokkenheid bij de wijkaanpak. Mij is geen correlatie bekend tussen de schaalgrootte van woningcorporaties en hun rol bij de wijkaanpak.</text:p>
      <text:p text:style-name="ifm_p_mt.3.76mm_ifm">Vraag 5</text:p>
      <text:p text:style-name="ifm_p_ifm">Erkent u dat kleine(re) woningcorporaties door huurders beter worden beoordeeld als het gaat om dienstverlening en bewonersparticipatie en dat het daarom goed is om kleinschaligheid te stimuleren? Wat heeft u tot nu toe gedaan met de bepalingen uit de Woningwet om over te gaan tot defuseren, het stimuleren van de menselijke maat en het behapbaar houden van woningmarktregio’s?<text:note text:id="ID-2016Z04573-d37e90" text:note-class="footnote"><text:note-citation text:label="2 ">2</text:note-citation><text:note-body><text:p text:style-name="ifm_p_font.normal_size.6.93pt_mt..5mm_indent.-0.1161in_mleft.0.1161in_ifm">http://www.gerardvanbortel.nl/</text:p></text:note-body></text:note></text:p>
      <text:p text:style-name="ifm_p_mt.3.76mm_ifm">Antwoord 5</text:p>
      <text:p text:style-name="ifm_p_ifm">In het proefschrift wordt gesteld dat ten aanzien van de relatie tussen schaal en prestaties geen eenduidige conclusies kunnen worden getrokken. Enerzijds toont onderzoek aan dat grotere woningcorporaties relatief meer nieuwe woningen bouwen en een breder pakket aan diensten aanbieden. Anderzijds zijn huurders van kleinere corporaties meer tevreden over de kwaliteit van de dienstverlening en bewonersparticipatie.</text:p>
      <text:p text:style-name="ifm_p_ifm">De Woningwet 2015 beoogt de schaal van een woningcorporatie meer in overeenstemming te brengen met de schaal van de regionale woningmarkt. Gemeenten bepalen gezamenlijk de schaalgrootte en samenstelling van een dergelijke regio, binnen de in de wet gestelde randvoorwaarden. Gemeenten zijn op dit moment bezig met het ontwikkelen van voorstellen en onderbouwingen, onderlinge afstemming en het uitvragen van zienswijzen van corporaties en andere gemeenten. Zij kunnen tot 1 juli 2016 hun verzoek indienen. De Woningwet kent geen bepaling waardoor corporaties over moeten gaan tot defuseren.</text:p>
      <text:p text:style-name="ifm_p_mt.3.76mm_ifm">Vraag 6</text:p>
      <text:p text:style-name="ifm_p_ifm">Hoe wordt bij het aangaan samenwerking om te komen tot een woningmarktregio rekening gehouden met de wijkaanpak en hoe luidt de democratische legitimering hierbij? Kunt u uw antwoord toelichten?</text:p>
      <text:p text:style-name="ifm_p_mt.3.76mm_ifm">Antwoord 6</text:p>
      <text:p text:style-name="ifm_p_ifm">De woningmarktregio verplicht gemeenten niet tot één gezamenlijk beleid voor wijkaanpak. Of zij dat doen en, zo ja, in welke mate, is aan de gemeenten om onderling te bepalen.</text:p>
      <text:p text:style-name="ifm_p_mt.3.76mm_ifm">Vraag 7</text:p>
      <text:p text:style-name="ifm_p_ifm">Wie is in uw visie de «regisseur» van de wijkaanpak, waarbij niet gevraagd wordt naar een blauwdruk, maar naar een benadering van onderop, zoals eerder door de Wetenschappelijke Raad voor het Regeringsbeleid (WRR) werd geadviseerd?<text:note text:id="ID-2016Z04573-d37e110" text:note-class="footnote"><text:note-citation text:label="3 ">3</text:note-citation><text:note-body><text:p text:style-name="ifm_p_font.normal_size.6.93pt_mt..5mm_indent.-0.1161in_mleft.0.1161in_ifm">http://www.woningwet2015.nl/woningmarktregio</text:p></text:note-body></text:note></text:p>
      <text:p text:style-name="ifm_p_mt.3.76mm_ifm">Antwoord 7</text:p>
      <text:p text:style-name="ifm_p_ifm">Vanuit het oogpunt van democratische legitimering ben ik van mening dat het aan de gemeente is om regie te voeren. In mijn brief van 23 november 2015 betreffende de Leefbaarometer en de Voortgangsrapportage Wijkaanpak (Kamerstuk 32 847, nr. 206) heb ik aangegeven dat ik constateer dat er duidelijke verschillen tussen wijken en buurten zichtbaar zijn in zowel de leefbaarheidsituatie als de ontwikkeling ervan. Dit geldt ook voor de (voormalige) veertig wijken. Elke gemeente en elke wijk kent zijn eigen dynamiek. Dit alles benadrukt het belang van lokaal maatwerk, waarbij de gemeenten en bewoners de aanpak gezamenlijk tot een succes kunnen maken.</text:p>
      <text:p text:style-name="ifm_p_mt.3.76mm_ifm">Vraag 8</text:p>
      <text:p text:style-name="ifm_p_ifm">Op welke wijze is uitvoering gegeven aan de vier aanbevelingen uit een ander advies van de WRR uit 2012, waarin wordt gesteld «creëer tegenspel, vergroot alledaagse invloed, stimuleer maatschappelijk verkeer en bouw steunpilaren»?<text:note text:id="ID-2016Z04573-d37e124" text:note-class="footnote"><text:note-citation text:label="4 ">4</text:note-citation><text:note-body><text:p text:style-name="ifm_p_font.normal_size.6.93pt_mt..5mm_indent.-0.1161in_mleft.0.1161in_ifm">WRR, «Vertrouwen in de Buurt», 2005, http://www.wrr.nl/publicaties/publicatie/article/vertrouwen-in-de-buurt-1/</text:p><text:p text:style-name="ifm_p_font.normal_size.6.93pt_indent.-0.1161in_mleft.0.1161in_ifm">WRR, «Vertrouwen in Burgers», 2012, http://www.wrr.nl/fileadmin/nl/publicaties/PDF-Rapporten/Vertrouwen_in_burgers.pdf</text:p></text:note-body></text:note></text:p>
      <text:p text:style-name="ifm_p_mt.3.76mm_ifm">Antwoord 8</text:p>
      <text:p text:style-name="ifm_p_ifm">In de brief van 22 juni 2012 van mijn ambtsvoorganger is de kabinetsreactie op het WRR rapport «Vertrouwen in Burgers» aangeboden aan uw Kamer (Kamerstuk 29 614, nr.33). In de kabinetsreactie is aangegeven op welke wijze uitvoering is gegeven aan de aanbevelingen uit het WRR advies.</text:p>
      <text:p text:style-name="ifm_p_mt.3.76mm_ifm">Vraag 9</text:p>
      <text:p text:style-name="ifm_p_ifm">Hoe verhoudt de waardering die het kabinet had voor het WRR-advies in 2012 zich tot het uitroepen van de participatiesamenleving, inclusief het terugtrekken van landelijke middelen?<text:note text:id="ID-2016Z04573-d37e138" text:note-class="footnote"><text:note-citation text:label="5 ">5</text:note-citation><text:note-body><text:p text:style-name="ifm_p_font.normal_size.6.93pt_mt..5mm_indent.-0.1161in_mleft.0.1161in_ifm">Brief van de Minister van Binnenlandse Zaken met de kabinetsreactie op het rapport van de WRR «Vertrouwen in Burgers», juni 2012 (Kamerstuk 29 614, nr. 33)</text:p></text:note-body></text:note></text:p>
      <text:p text:style-name="ifm_p_mt.3.76mm_ifm">Antwoord 9</text:p>
      <text:p text:style-name="ifm_p_ifm">De inzet en betrokkenheid van de rijksoverheid richt zich voornamelijk op het ondersteunen van de hoofdrolspelers zelf: de gemeenten en bewoners. Dit doet het kabinet door aanpassingen in de wetgeving waar er knelpunten zijn. Daarnaast zet het kabinet in op kennisdeling.</text:p>
      <text:p text:style-name="ifm_p_mt.3.76mm_ifm">Vraag 10</text:p>
      <text:p text:style-name="ifm_p_ifm">Bent u van mening dat de positie van huurders krachtiger en groter kan zijn dan nu het geval is, omdat huurdersorganisaties in de nieuwe Woningwet wel een sterkere positie hebben gekregen bij het maken van prestatieafspraken, maar niet op wijk- en buurtniveau? Zo ja, hoe gaat u dit faciliteren?</text:p>
      <text:p text:style-name="ifm_p_mt.3.76mm_ifm">Antwoord 10</text:p>
      <text:p text:style-name="ifm_p_ifm">In de Woningwet hebben huurdersorganisaties een gelijkwaardige positie gekregen naast gemeenten en woningcorporaties bij het maken van prestatieafspraken. De inhoud van de prestatieafspraken is de gezamenlijke verantwoordelijkheid van deze drie lokale partijen. In de prestatieafspraken kunnen ook onderwerpen op wijk- en buurtniveau aan de orde komen.</text:p>
      <text:p text:style-name="ifm_p_mt.3.76mm_ifm">Vraag 11</text:p>
      <text:p text:style-name="ifm_p_ifm">Op welke manier wordt uitvoering gegeven aan het amendement Verhoeven c.s. bij de nieuwe Woningwet, die beoogt huurdersorganisaties meer scholingsmogelijkheden te bieden, huurdersorganisaties advies te laten inwinnen van deskundigen en huurdersorganisaties afspraken te laten maken met verhuurders over hun kosten? Kunt u op de drie afzonderlijke onderwerpen ingaan?<text:note text:id="ID-2016Z04573-d37e158" text:note-class="footnote"><text:note-citation text:label="6 ">6</text:note-citation><text:note-body><text:p text:style-name="ifm_p_font.normal_size.6.93pt_mt..5mm_indent.-0.1161in_mleft.0.1161in_ifm">Amendement Verhoeven, Karabulut, Monasch, december 2014 (Kamerstuk 33 966, nr. 28)</text:p></text:note-body></text:note></text:p>
      <text:p text:style-name="ifm_p_mt.3.76mm_ifm">Antwoord 11</text:p>
      <text:p text:style-name="ifm_p_ifm">Met het amendement Verhoeven c.s. zijn de volgende rechten voor huurders opgenomen in de Wet overleg huurders verhuurder: de huurdersorganisatie kan twee of meer deskundigen consulteren bij een overleg met de verhuurder, de verhuurder en de huurdersorganisatie maken afspraken over het aantal te volgen scholingsdagen (minimaal drie) en er wordt een begroting gemaakt voor de kosten die zij in het kader van de ondersteuning van huurdersorganisatie verwachten. Huurdersorganisaties kunnen derhalve gebruik maken van deze mogelijkheden.</text:p>
      <text:p text:style-name="ifm_p_ifm">Hoe huurdersorganisaties invulling geven aan het recht op minimaal drie scholingsdagen per jaar voor bestuursleden van huurdersorganisaties, of aan het inwinnen van advies van externe deskundigen, is aan de huurdersorganisaties, in overleg met de verhuurder in verband met de kostenvergoeding (zie ook het antwoord op vraag 12). Uit contacten met individuele huurdersorganisaties, verhuurders en intermediairs heb ik de indruk dat huurdersorganisaties die huurders van woningcorporaties vertegenwoordigen in 2015 en 2016 scholing hebben gevolgd en volgen, met het oog op hun nieuwe rol bij het maken van prestatieafspraken met woningcorporaties en gemeenten.</text:p>
      <text:p text:style-name="ifm_p_mt.3.76mm_ifm">Vraag 12</text:p>
      <text:p text:style-name="ifm_p_ifm">Zijn budgetten voor scholing van huurdersorganisaties sinds invoering van de nieuwe Woningwet gestegen of gekrompen? Zo ja, hoeveel? Hoe verklaart u deze ontwikkeling?</text:p>
      <text:p text:style-name="ifm_p_mt.3.76mm_ifm">Antwoord 12</text:p>
      <text:p text:style-name="ifm_p_ifm">Ik beschik niet over gegevens over de hoogte van de budgetten voor huurdersorganisaties die tussen verhuurders en huurdersorganisaties worden afgesproken. Voor woningcorporaties zullen deze gegevens in de komende jaren via de jaarlijkse verantwoording in beeld worden gebracht, voor het eerst over verslagjaar 2016.</text:p>
      <text:p text:style-name="ifm_p_mt.3.76mm_ifm">Vraag 13</text:p>
      <text:p text:style-name="ifm_p_ifm">Erkent u dat woningcorporaties een stabiliserende en verbindende factor kunnen zijn in wijkaanpak, zoals uit het proefschrift blijkt? Zo ja, hoe heeft u die factor met de door uzelf benoemde rol van de rijksoverheid «(...) gericht op het geven en creëren van ruimte, zodat lokale en regionale partijen hun rol en verantwoordelijkheid op het terrein van leefbaarheid ook daadwerkelijk kunnen nemen», de afgelopen drie jaar gestimuleerd?<text:note text:id="ID-2016Z04573-d37e178" text:note-class="footnote"><text:note-citation text:label="7 ">7</text:note-citation><text:note-body><text:p text:style-name="ifm_p_font.normal_size.6.93pt_mt..5mm_indent.-0.1161in_mleft.0.1161in_ifm">Brief van de Minister voor Wonen en Rijksdienst over leefbaarheid, 20 november 2013 (Kamerstuk 32 847, nr. 106)</text:p></text:note-body></text:note></text:p>
      <text:p text:style-name="ifm_p_mt.3.76mm_ifm">Antwoord 13</text:p>
      <text:p text:style-name="ifm_p_ifm">Woningcorporaties kunnen een stabiliserende en verbindende factor zijn in de wijkaanpak, mits het voor alle betrokken lokale partijen duidelijk is wat zij van woningcorporaties kunnen verwachten voor wat betreft toegestane activiteiten en inzet van middelen. De Woningwet verschaft deze duidelijkheid en voorkomt dat woningcorporaties primaire verantwoordelijkheden van andere partijen overnemen. Binnen het gegeven juridisch kader hebben lokale partijen de ruimte om met elkaar de samenwerking nader in te vullen en vast te leggen in prestatie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een proefschrift over de wijkaanpak</dc:title>
    <meta:user-defined meta:name="OVERHEIDop.ParlID/DC.identifier">ah-tk-20152016-2248</meta:user-defined>
    <meta:user-defined meta:name="OVERHEIDop.vraagnummer">2016Z04573</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Bashir over een proefschrift over de wijkaanpak</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