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de leden <text:span text:style-name="ifm_span_font.bold_ifm">Van Nispen</text:span> en <text:span text:style-name="ifm_span_font.bold_ifm">Gesthuizen</text:span> (beiden SP) aan de Minister van Veiligheid en Justitie en de Staatssecretaris van Financiën over <text:span text:style-name="ifm_span_font.italic_ifm">de samenwerking tussen het Openbaar Ministerie (OM) en Belastingdienst in ontnemingskwesties</text:span> (ingezonden 22 februari 2016).</text:p>
      <text:p text:style-name="ifm_p_font.roman_mt.3.76mm_ifm">Antwoord van Minister <text:span text:style-name="ifm_span_font.bold_ifm">Van der Steur</text:span> (Veiligheid en Justitie) mede namens de Staatssecretaris van Financiën (ontvangen 11 april 2016).</text:p>
      <text:p text:style-name="ifm_p_mt.3.76mm_ifm">Vraag 1</text:p>
      <text:p text:style-name="ifm_p_ifm">Klopt het dat in onderdeel 2.3 van het voor 1 juli 2015 geldende Besluit Samenloop belastingheffing en strafrechtelijke ontneming (Besluit Samenloop) stond opgenomen dat het OM in een zo vroeg mogelijk stadium van een onderzoek in contact treedt met de Belastingdienst, teneinde te kunnen kiezen voor de meest efficiënte wijze om crimineel verkregen vermogen af te pakken? Hoe kan het dat daar achtien jaar lang nagenoeg niets mee is gedaan? Wat is de reden dat er pas vanaf 1 juli 2015 een nieuw protocol is gekomen om de samenwerking te verbeteren, te weten Protocol aanmelding en afdoening van fiscale delicten en delicten op het gebied van douane en toeslagen (protocol AAFD)?</text:p>
      <text:p text:style-name="ifm_p_mt.3.76mm_ifm">Antwoord 1</text:p>
      <text:p text:style-name="ifm_p_ifm">In het inmiddels ingetrokken Besluit Samenloop van belastingheffing en strafrechtelijke ontneming was in onderdeel 2.3 bepaald: «Om in ontnemingszaken tot goede afstemming te komen tussen OM en Belastingdienst treedt de Officier van justitie in een zo vroeg mogelijk stadium van een onderzoek in contact met de Belastingdienst». Ook in de beleidsregels van het Openbaar Ministerie (OM) met betrekking tot ontneming, «Aanwijzing ontneming en de daarop volgende Aanwijzing afpakken», is overleg met de Belastingdienst steeds geregeld.</text:p>
      <text:p text:style-name="ifm_p_ifm">Ik herken mij niet in de stelling dat er nagenoeg geen afstemming is geweest tussen de Belastingdienst en het OM. Dat wil niet zeggen dat er geen ruimte is voor verbetering. Tussen de Belastingdienst en het OM vindt afstemming plaats en zij zijn daarbij steeds met elkaar in gesprek om dit proces te verbeteren. Mede als gevolg hiervan zijn de met elkaar gemaakt afspraken over afstemming inzake voordeelsontneming opgenomen in het AAFD-protocol<text:note text:id="ID-2245-d37e66" text:note-class="footnote"><text:note-citation text:label="1 ">1</text:note-citation><text:note-body><text:p text:style-name="ifm_p_font.normal_size.6.93pt_mt..5mm_indent.-0.1161in_mleft.0.1161in_ifm">nr. BLKB/2015/572M</text:p></text:note-body></text:note> (hierna ook: het Protocol).</text:p>
      <text:p text:style-name="ifm_p_ifm">Zoals ik in mijn brief van 9 december 2015 heb aangegeven heeft de Onderzoekscommissie Ontnemingsschikking in haar rapport terecht gewezen op het belang van nauwe samenwerking tussen het OM en de Belastingdienst.<text:note text:id="ID-2245-d37e76" text:note-class="footnote"><text:note-citation text:label="2 ">2</text:note-citation><text:note-body><text:p text:style-name="ifm_p_font.normal_size.6.93pt_mt..5mm_indent.-0.1161in_mleft.0.1161in_ifm">Kamerstukken II 2015/16, 
               34 362, nr. 2</text:p></text:note-body></text:note> Naar aanleiding van de aanbevelingen van de Onderzoekscommissie herziet het College van procureurs-generaal de Aanwijzing en de Instructie afpakken. Bij die herziening worden ook nadere regels gegeven voor de afstemming met de Belastingdienst. Ook het eerdergenoemde Protocol zal naar aanleiding van de hierop betrekking hebbende aanbevelingen worden verduidelijkt en waar nodig, in overleg met de Belastingdienst, worden aangepast.</text:p>
      <text:p text:style-name="ifm_p_ifm">Ik verwijs in dit verband mede naar de brief – die ik op korte termijn aan uw Kamer zal sturen, zie ook het antwoord op vraag 7 – inzake de aanbevelingen op dit terrein.</text:p>
      <text:p text:style-name="ifm_p_mt.3.76mm_ifm">Vraag 2</text:p>
      <text:p text:style-name="ifm_p_ifm">Waarom is bij het actualiseren van het Besluit Samenloop in 2002 door de Staatssecretaris van Financiën niet gekeken naar de praktische uitwerking van de samenwerking tussen OM en Belastingdienst in het belang van ontneming, ondanks dat in hetzelfde besluit in onderdeel 2.2. stond dat de Staatssecretaris van Financiën zich nader zal beraden hoe met betrekking tot de wederzijdse beïnvloeding van het strafrecht en het fiscale recht dient te worden gehandeld wanneer daar meer ervaring mee was opgedaan? Wat is er met de laatstgenoemde passage gedaan? Kunt u uw antwoord toelichten?</text:p>
      <text:p text:style-name="ifm_p_mt.3.76mm_ifm">Antwoord 2</text:p>
      <text:p text:style-name="ifm_p_ifm">In het Besluit Samenloop van 1 december 1997 (nr. AFZ97/2041M) was aangegeven dat de Staatssecretaris van Financiën zich nader zou beraden hoe met betrekking tot de wederzijdse beïnvloeding van het strafrecht en het fiscale recht dient te worden gehandeld wanneer daar meer ervaring mee was opgedaan. Nadien zijn geen ervaringen opgedaan die leidden tot aanpassing van het in genoemd besluit geformuleerde beleid. Derhalve is de desbetreffende passage in het Besluit Samenloop 2002 gehandhaafd.</text:p>
      <text:p text:style-name="ifm_p_ifm">Het Besluit Samenloop van belastingheffing en strafrechtelijke ontneming is bij besluit van 19 juni 2015<text:note text:id="ID-2245-d37e102" text:note-class="footnote"><text:note-citation text:label="3 ">3</text:note-citation><text:note-body><text:p text:style-name="ifm_p_font.normal_size.6.93pt_mt..5mm_indent.-0.1161in_mleft.0.1161in_ifm">nr. BLKB/2015/571M</text:p></text:note-body></text:note> ingetrokken in verband met de inwerkingtreding per 1 juli 2015 van het Protocol AAFD. Dit Protocol ziet mede op de afstemming tussen OM en Belastingdienst in het kader van samenloop tussen bestuurlijke boeten en strafrechtelijke afdoening en over het samengaan van voordeelsontneming en het heffen en innen van belastingen. Daarmee is de afstemming die op deze specifieke samenloop ziet nadrukkelijker gepositioneerd in het structureel plaatsvindende afstemmingsoverleg van de Belastingdienst, de FIOD en het OM, zoals in het Protocol genoemd. Dit kan verder bijdragen aan de genoemde wederzijdse beïnvloeding.</text:p>
      <text:p text:style-name="ifm_p_mt.3.76mm_ifm">Vraag 3</text:p>
      <text:p text:style-name="ifm_p_ifm">Wat zijn de redenen dat er zo lang onduidelijkheid heeft kunnen bestaan over de afstemming en de samenwerking tussen het OM en de Belastingdienst waar het gaat om afpakken van crimineel vermogen, terwijl in ieder geval uit fiscale vakliteratuur, jurisprudentie en de praktijk bleek dat hiermee problemen werden ervaren met de nodige negatieve gevolgen van dien waar het gaat om efficiënt en effectief afromen van crimineel vermogen?</text:p>
      <text:p text:style-name="ifm_p_mt.3.76mm_ifm">Antwoord 3</text:p>
      <text:p text:style-name="ifm_p_ifm">In de regelgeving van de Belastingdienst en het OM is steeds aangegeven wanneer er in overleg met de andere instantie kan worden getreden, teneinde het overheidsoptreden zo efficiënt mogelijk te laten verlopen. De onduidelijkheid die de vragenstellers veronderstellen, herken ik niet. De Belastingdienst en het OM overleggen geregeld over casus, zodat eventuele uitvoeringsproblemen kunnen worden besproken en opgelost.</text:p>
      <text:p text:style-name="ifm_p_mt.3.76mm_ifm">Vraag 4</text:p>
      <text:p text:style-name="ifm_p_ifm">Wat is ondernomen na de conclusie van de landelijke procesdeskundige van de Belastingdienst dat het OM zelden contact opnam met de Belastingdienst waar het gaat om de heffing van crimineel vermogen, met als gevolg dat zelden tot een afstemming is gekomen tussen het OM en de Belastingdienst?<text:note text:id="ID-2016Z03796-d37e79" text:note-class="footnote"><text:note-citation text:label="4 ">4</text:note-citation><text:note-body><text:p text:style-name="ifm_p_font.normal_size.6.93pt_mt..5mm_indent.-0.1161in_mleft.0.1161in_ifm">A.M. Hamers, «Handboek aanpak (beroeps)criminelen en vrijplaatsen», 2013</text:p></text:note-body></text:note></text:p>
      <text:p text:style-name="ifm_p_mt.3.76mm_ifm">Antwoord 4</text:p>
      <text:p text:style-name="ifm_p_ifm">Er is sprake van een persoonlijke opvatting. Dat wil niet zeggen dat er geen ruimte is voor verbetering. Tussen de Belastingdienst en het OM vindt afstemming plaats en zij zijn daarbij steeds met elkaar in gesprek om dit proces te verbeteren. Mede als gevolg hiervan zijn de met elkaar gemaakte afspraken over afstemming inzake voordeelsontneming opgenomen in het AAFD-protocol.</text:p>
      <text:p text:style-name="ifm_p_mt.3.76mm_ifm">Vraag 5</text:p>
      <text:p text:style-name="ifm_p_ifm">Hoe kan het dat er na achtien jaar een nieuw protocol moet komen om de samenwerking tussen opsporing en Belastingdienst te verbeteren en te verduidelijken, terwijl de toenmalige Minister van Financiën in antwoord op Kamervragen aangaf dat er in de praktijk wel degelijk sprake was van concrete informatie-uitwisseling tussen OM en Belastingdienst waar het gaat om samenloop van belastingheffing en strafrechtelijke ontnemingen?<text:note text:id="ID-2016Z03796-d37e94" text:note-class="footnote"><text:note-citation text:label="5 ">5</text:note-citation><text:note-body><text:p text:style-name="ifm_p_font.normal_size.6.93pt_mt..5mm_indent.-0.1161in_mleft.0.1161in_ifm">https://zoek.officielebekendmakingen.nl/ah-tk-20062007-619.html</text:p></text:note-body></text:note></text:p>
      <text:p text:style-name="ifm_p_mt.3.76mm_ifm">Antwoord 5</text:p>
      <text:p text:style-name="ifm_p_ifm">Het Protocol is een vervolg op eerdere afspraken tussen de Belastingdienst en het OM, waar de Minister van Financiën naar heeft verwezen. Er is steeds sprake geweest van regelgeving met betrekking tot overleg tussen de Belastingdienst en het OM. In de overwegingen die in het Protocol zijn opgenomen, is beschreven wat de aanleiding was de bestaande afspraken te actualiseren. De werkafspraken over afstemming tussen de Belastingdienst en het OM worden periodiek aangepast.</text:p>
      <text:p text:style-name="ifm_p_mt.3.76mm_ifm">Vraag 6</text:p>
      <text:p text:style-name="ifm_p_ifm">Kunt u reageren op de uitspraak van de heer Van Den Heuvel<text:note text:id="ID-2016Z03796-d37e108" text:note-class="footnote"><text:note-citation text:label="6 ">6</text:note-citation><text:note-body><text:p text:style-name="ifm_p_font.normal_size.6.93pt_mt..5mm_indent.-0.1161in_mleft.0.1161in_ifm">«Amper afstemming tussen fiscus en recherche», Telegraaf, 28 januari 2016</text:p></text:note-body></text:note>, te weten dat het protocol AAFD niets meer is dan een wassen neus? Kunt u daarbij ingaan op de wijze waarop het OM en de Belastingdienst uitvoering geven aan dit protocol, vooral voor wat betreft de samenwerking en afstemming ten behoeve van het ontnemen?</text:p>
      <text:p text:style-name="ifm_p_mt.3.76mm_ifm">Antwoord 6</text:p>
      <text:p text:style-name="ifm_p_ifm">De heer Van den Heuvel heeft zijn column gebaseerd op de scriptie van een medewerker van de politie, getiteld «Het Blauwe Afpakhuwelijk». In het mondelinge vragenuur van 3 november 2015 heeft het lid Van Nispen vragen gesteld naar aanleiding van diezelfde scriptie. Ik heb hem geantwoord dat er wel degelijk wordt samengewerkt tussen de Belastingdienst en het OM en dat ook andere partijen een rol spelen bij het afpakken van crimineel vermogen. Er is tussen de Belastingdienst (inclusief Douane) en het OM regelmatig overleg over zaken, met name in het zogenoemde tripartite overleg. Met betrekking tot georganiseerde criminaliteit wordt overlegd in RIEC- en LIEC<text:note text:id="ID-2245-d37e182" text:note-class="footnote"><text:note-citation text:label="7 ">7</text:note-citation><text:note-body><text:p text:style-name="ifm_p_font.normal_size.6.93pt_mt..5mm_indent.-0.1161in_mleft.0.1161in_ifm">Regionaal en landelijk informatie- en expertise centrum</text:p></text:note-body></text:note>-verband.</text:p>
      <text:p text:style-name="ifm_p_ifm">Het Protocol AAFD is zeker geen wassen neus. Het is het instrument om in afstemming tussen de Belastingdienst, de FIOD en het OM fiscale fraudezaken te selecteren voor strafrechtelijke afdoening. Ook ten aanzien van ontnemen (afpakken) vindt in dit overleg afstemming tussen de betrokkenen plaats. Ik spreek liever van afpakken dan ontnemen. Ontnemen is de strafvorderlijke term, terwijl er in het genoemde overleg een afweging wordt gemaakt tussen strafvorderlijke mogelijkheden om wederrechtelijk verkregen voordeel te ontnemen en de bestuursrechtelijke mogelijkheden van de Belastingdienst. Voor dit totaalpakket wordt de term afpakken gebruikt.</text:p>
      <text:p text:style-name="ifm_p_mt.3.76mm_ifm">Vraag 7</text:p>
      <text:p text:style-name="ifm_p_ifm">Wat is de stand van zaken van de uitvoering van de aanbevelingen van de commissie-Oosting met betrekking tot dit onderwerp, zoals beloofd in uw reactie op hetzelfde rapport?<text:note text:id="ID-2016Z03796-d37e123" text:note-class="footnote"><text:note-citation text:label="8 ">8</text:note-citation><text:note-body><text:p text:style-name="ifm_p_font.normal_size.6.93pt_mt..5mm_indent.-0.1161in_mleft.0.1161in_ifm">Kamerstuk 34 362 nr. 2, pagina 3 en 4</text:p></text:note-body></text:note> Kunt u uw antwoord per aanbeveling toelichten?</text:p>
      <text:p text:style-name="ifm_p_mt.3.76mm_ifm">Antwoord 7</text:p>
      <text:p text:style-name="ifm_p_ifm">Ik verwijs hiervoor naar de brief die ik op korte termijn aan uw Kamer zal sturen.</text:p>
      <text:p text:style-name="ifm_p_mt.3.76mm_ifm">Vraag 8</text:p>
      <text:p text:style-name="ifm_p_ifm">Wat is de stand van zaken van de uitvoering van de aanbevelingen van het rapport van de heer Van Laar<text:note text:id="ID-2016Z03796-d37e138" text:note-class="footnote"><text:note-citation text:label="9 ">9</text:note-citation><text:note-body><text:p text:style-name="ifm_p_font.normal_size.6.93pt_mt..5mm_indent.-0.1161in_mleft.0.1161in_ifm">«Het Blauwe Afpakhuwelijk», mr. Van Laar, najaar 2015</text:p></text:note-body></text:note>, zoals beloofd in uw reactie op mondelinge vragen?<text:note text:id="ID-2016Z03796-d37e147" text:note-class="footnote"><text:note-citation text:label="10 ">10</text:note-citation><text:note-body><text:p text:style-name="ifm_p_font.normal_size.6.93pt_mt..5mm_indent.-0.1161in_mleft.0.1161in_ifm">Tweede Kamer, Handelingen, vergaderjaar 2015–2016, nr. 19, item 3</text:p></text:note-body></text:note> Kunt u uw antwoord per aanbeveling toelichten?</text:p>
      <text:p text:style-name="ifm_p_mt.3.76mm_ifm">Antwoord 8</text:p>
      <text:p text:style-name="ifm_p_ifm">Deze aanbevelingen worden bezien in samenhang met de aanbevelingen van de Onderzoekscommissie Ontnemingsschikking. Ik verwacht uw Kamer na de zomer daarover nader te kunnen informeren.</text:p>
      <text:p text:style-name="ifm_p_mt.3.76mm_ifm">Vraag 9, 10</text:p>
      <text:p text:style-name="ifm_p_ifm">Wat is er nog meer ondernomen na het verschijnen van het onderzoek van de heer Van Laar en het rapport van de commissie-Oosting? Welke ontwikkelingen zijn er sindsdien op het gebied van de verbetering van de samenwerking tussen het OM en de Belastingdienst?</text:p>
      <text:p text:style-name="ifm_p_ifm">Zijn de paragrafen 4 en 5 van het protocol AAFD inmiddels dusdanig verduidelijkt en aangepast, zodat het een versteviging is in de samenwerking tussen het OM en de Belastingdienst, vooral met betrekking tot ontnemingskwesties? Zo ja, wat zijn de ervaringen van het OM en de Belastingdienst tot nu toe? Zo nee, waarom niet? Op welke manier en wanneer wordt het protocol aangepast?</text:p>
      <text:p text:style-name="ifm_p_mt.3.76mm_ifm">Antwoord 9, 10</text:p>
      <text:p text:style-name="ifm_p_ifm">Zoals ik in mijn brief aan uw Kamer d.d. 9 december 2015 in reactie op het rapport van de Onderzoekscommissie Ontnemingsschikking schreef, herziet het College van procureurs-generaal de Aanwijzing en de Instructie afpakken. Bij die herziening worden ook nadere regels gegeven voor de afstemming met de Belastingdienst.</text:p>
      <text:p text:style-name="ifm_p_ifm">Op grond van deze aanwijzing en instructie, in combinatie met het Protocol AAFD, is duidelijk in welke gevallen afgestemd moet worden tussen het OM en de Belastingdienst. Er is overleg tussen de Belastingdienst en het OM om er voor te zorgen dat deze afspraken in de praktijk ook soepel en zonder rechtmatigheidsrisico’s kunnen worden gerealiseerd.</text:p>
      <text:p text:style-name="ifm_p_mt.3.76mm_ifm">Vraag 11</text:p>
      <text:p text:style-name="ifm_p_ifm">Wordt de nauwe samenwerking zoals die plaatsvindt in Brabant en Zeeland tussen onder andere opsporingsdiensten en Belastingdienst in integrale ondermijningsteams landelijk uitgerold? Herinnert u zich uw voornemen om samen met het Ministerie van Financiën het initiatief te nemen met betrokken ketenpartners te bezien of en hoe een voldoende harde business case kan worden opgesteld op dit punt? Wat is daar concreet uit voortgekomen?<text:note text:id="ID-2016Z03796-d37e174" text:note-class="footnote"><text:note-citation text:label="11 ">11</text:note-citation><text:note-body><text:p text:style-name="ifm_p_font.normal_size.6.93pt_mt..5mm_indent.-0.1161in_mleft.0.1161in_ifm">Tweede Kamer, Handelingen, vergaderjaar 2015–2016, nr. 19, item 3</text:p></text:note-body></text:note></text:p>
      <text:p text:style-name="ifm_p_mt.3.76mm_ifm">Antwoord 11</text:p>
      <text:p text:style-name="ifm_p_ifm">In Noord-Brabant en Zeeland werken ketenpartners in de aanpak van ondermijning samen in de Taskforce Brabant Zeeland. Deze Taskforce stuurt een Integraal Afpakteam Brabant Zeeland aan, waarin de partners en het bestuur samenwerken bij de aanpak van ondermijning.</text:p>
      <text:p text:style-name="ifm_p_ifm">Daarnaast zijn er meerdere ondermijningsteams van het OM en de politie in Noord-Brabant, Zeeland en Limburg in het kader van het tweejarig project Intensivering Zuid Nederland. Deze teams van OM en politie werken samen met andere overheidspartners en de Taskforce, maar bestaan uitsluitend uit politie-rechercheurs van de regionale eenheden en de Landelijke Eenheid. Ze zijn in tegenstelling tot het Integraal Afpakteam Brabant Zeeland qua samenstelling dus niet integraal en richten zich voornamelijk op de bestrijding van synthetische drugs en precursoren en georganiseerde hennepteelt.</text:p>
      <text:p text:style-name="ifm_p_ifm">Ook in de rest van Nederland wordt in RIEC-verband tussen de genoemde overheidspartners nauw samengewerkt om een zo effectief mogelijke aanpak van ondermijning te realiseren. Het integraal afpakken van crimineel vermogen is hiervan een vast onderdeel. Over de resultaten van deze samenwerking informeer ik uw Kamer jaarlijks door toezending van het Jaarverslag LIEC-RIEC.</text:p>
      <text:p text:style-name="ifm_p_ifm">Aangezien de overheidspartners in alle regio’s en op landelijk niveau reeds samenwerken bij het afpakken van crimineel vermogen, zie ik geen noodzaak tot een landelijke uitrol van integrale ondermijningsteams. Ik wil er juist op sturen dat de samenwerking binnen bestaande structuren, zoals in RIEC-verband, plaatsvindt en – indien de problematiek daarom vraagt – wordt geïntensiveerd. Of daarbij nog integrale teams, zoals een integraal afpakteam, moeten worden ingericht, is een maatwerkkeuze die op regionaal niveau moet worden gemaakt. Daar is kennis voorhanden over de aard en omvang van de ondermijnings-problematiek en over de meest effectieve aanpak.</text:p>
      <text:p text:style-name="ifm_p_ifm">Zoals ik aan uw Kamer eerder heb laten weten<text:note text:id="ID-2245-d37e284" text:note-class="footnote"><text:note-citation text:label="12 ">12</text:note-citation><text:note-body><text:p text:style-name="ifm_p_font.normal_size.6.93pt_mt..5mm_indent.-0.1161in_mleft.0.1161in_ifm">Tweede Kamer, Handelingen, vergaderjaar 2015–2016, nr. 154</text:p></text:note-body></text:note>, heeft het Ministerie van Financiën eind 2015 een werkgroep ingesteld die als opdracht heeft te bezien of een voldoende harde businesscase kan worden uitgewerkt die laat zien dat een intensivering van het integraal afpakken uit de daaruit te verwachten meeropbrengsten kan worden gefinancierd. In de werkgroep zijn onder meer het OM, de Belastingdienst en het Bureau Regioburgemeesters vertegenwoordigd. De opbouw, werkwijze en ervaringen van het hiervoor genoemde Integraal Afpakteam Brabant Zeeland worden in de businesscase nadrukkelijk meegenomen. Naar verwachting zal de werkgroep voor de zomer het eindverslag aan de Minister van Financiën en mijzelf opleveren, met een advies over eventuele vervolgstappen.</text:p>
      <text:p text:style-name="ifm_p_mt.3.76mm_ifm">Vraag 12</text:p>
      <text:p text:style-name="ifm_p_ifm">Herinnert u zich uw antwoord op mondelinge vragen waarin u hebt aangegeven de zorgen over de beperkte samenwerking tussen OM en Belastingdienst met betrekking tot ontnemingen door middel van een gesprek onder de aandacht te brengen bij het OM? Wat is daar concreet uit voortgekomen?<text:note text:id="ID-2016Z03796-d37e188" text:note-class="footnote"><text:note-citation text:label="13 ">13</text:note-citation><text:note-body><text:p text:style-name="ifm_p_font.normal_size.6.93pt_mt..5mm_indent.-0.1161in_mleft.0.1161in_ifm">Tweede Kamer, Handelingen, vergaderjaar 2015–2016, nr. 19, item 3</text:p></text:note-body></text:note></text:p>
      <text:p text:style-name="ifm_p_mt.3.76mm_ifm">Antwoord 12</text:p>
      <text:p text:style-name="ifm_p_ifm">Naar aanleiding van het verschijnen van het rapport van de Onderzoekscommissie ontnemingsschikking heb ik uw Kamer laten weten<text:note text:id="ID-2245-d37e311" text:note-class="footnote"><text:note-citation text:label="14 ">14</text:note-citation><text:note-body><text:p text:style-name="ifm_p_font.normal_size.6.93pt_mt..5mm_indent.-0.1161in_mleft.0.1161in_ifm">Tweede Kamer, vergaderjaar 2015–2016, 34 362, nr. 2</text:p></text:note-body></text:note> dat de samenwerkingsafspraken, instructies en beleidsregels over onder meer de afstemming tussen de Belastingdienst en het OM nader moet worden bezien en waar nodig aangepast. Het OM werkt hier vanzelfsprekend actief aan mee. Ik verwijs in dit verband naar het antwoord op vraag 7.</text:p>
      <text:p text:style-name="ifm_p_mt.3.76mm_ifm">Vraag 13</text:p>
      <text:p text:style-name="ifm_p_ifm">Op welke manier bent u van plan om de Kamer te informeren over de voortgang in de verbetering van de afstemming en samenwerking op het gebied van afpakken van crimineel verkregen vermogen, zoals eerder door u beloofd?<text:note text:id="ID-2016Z03796-d37e202" text:note-class="footnote"><text:note-citation text:label="15 ">15</text:note-citation><text:note-body><text:p text:style-name="ifm_p_font.normal_size.6.93pt_mt..5mm_indent.-0.1161in_mleft.0.1161in_ifm">Tweede Kamer, Handelingen, vergaderjaar 2015–2016, nr. 19, item 3</text:p></text:note-body></text:note></text:p>
      <text:p text:style-name="ifm_p_mt.3.76mm_ifm">Antwoord 13</text:p>
      <text:p text:style-name="ifm_p_ifm">Zoals mijn voorganger en ik de afgelopen jaren hebben gedaan, zal ik uw Kamer in de voortgangsbrief over de rijksbrede aanpak van fraude informeren over de resultaten van het strafrechtelijk afpakken van crimineel vermogen en over het bestuurlijk en fiscaal terugvorderen bij fraude. Ik zal daarbij ook de samenwerking tussen het OM en de Belastingdienst op dit punt betrekken.</text:p>
      <text:p text:style-name="ifm_p_mt.3.76mm_ifm">Vraag 14</text:p>
      <text:p text:style-name="ifm_p_ifm">Klopt het dat investeringen en meer opsporingscapaciteit in de witwasketen nog altijd meer crimineel vermogen oplevert? Zo nee, waarom niet? Zo ja, hoeveel meer, wat kost dat, welke investeringen zouden daarvoor nodig zijn en waar zijn deze op dit moment het hardste nodig? Kunt u uw antwoord cijfermatig toelichten?</text:p>
      <text:p text:style-name="ifm_p_mt.3.76mm_ifm">Antwoord 14</text:p>
      <text:p text:style-name="ifm_p_ifm">Het OM heeft de ambitie om, in samenwerking met andere ketenpartners, het afnemen van crimineel vermogen verder te intensiveren door onder meer te investeren op het thema witwassen. In de begroting van het Ministerie van Veiligheid en Justitie zijn gelden gereserveerd voor intensivering van de fraudebestrijding<text:note text:id="ID-2245-d37e351" text:note-class="footnote"><text:note-citation text:label="16 ">16</text:note-citation><text:note-body><text:p text:style-name="ifm_p_font.normal_size.6.93pt_mt..5mm_indent.-0.1161in_mleft.0.1161in_ifm">Tweede Kamer 34 300 VI, nr. 23, blz 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Nispen en Gesthuizen over de samenwerking tussen het Openbaar Ministerie (OM) en Belastingdienst in ontnemingskwesties</dc:title>
    <meta:user-defined meta:name="OVERHEIDop.ParlID/DC.identifier">ah-tk-20152016-2245</meta:user-defined>
    <meta:user-defined meta:name="OVERHEIDop.vraagnummer">2016Z03796</meta:user-defined>
    <meta:user-defined meta:name="OVERHEIDop.aanhangselNummer">224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4-11</meta:user-defined>
    <meta:user-defined meta:name="OVERHEID.StatenGeneraal/DC.creator">Tweede Kamer der Staten-Generaal</meta:user-defined>
    <dc:language>nl</dc:language>
    <meta:user-defined meta:name="DCTERMS.alternative"/>
    <meta:user-defined meta:name="DC.title">Antwoord op vragen van de leden Van Nispen en Gesthuizen over de samenwerking tussen het Openbaar Ministerie (OM) en Belastingdienst in ontnemingskwesties</meta:user-defined>
    <meta:user-defined meta:name="DCTERMS.W3CDTF/DCTERMS.available">2016-04-12</meta:user-defined>
    <meta:user-defined meta:name="OVERHEIDop.publicationName">Kamervragen (Aanhangsel)</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Financiën | Belasting</meta:user-defined>
    <meta:user-defined meta:name="OVERHEIDop.versieInformatie"/>
  </office:meta>
</office:document-meta>
</file>