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24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44</text:p>
      <text:p text:style-name="ifm_p_font.roman_mt.3.76mm_ifm">Vragen van het lid <text:span text:style-name="ifm_span_font.bold_ifm">Vuijk</text:span> (VVD) aan de Minister van Defensie over <text:span text:style-name="ifm_span_font.italic_ifm">een voorzorgslanding door een Apache gevechtshelikopter</text:span> (ingezonden 21 maart 2016).</text:p>
      <text:p text:style-name="ifm_p_font.roman_mt.3.76mm_ifm">Antwoord van Minister <text:span text:style-name="ifm_span_font.bold_ifm">Hennis-Plasschaert</text:span> (Defensie) (ontvangen 11 april 2016).</text:p>
      <text:p text:style-name="ifm_p_mt.3.76mm_ifm">Vraag 1</text:p>
      <text:p text:style-name="ifm_p_ifm">Bent u bekend met het bericht «Apache maakt voorzorgslanding in weiland»?<text:note text:id="ID-2016Z05776-d37e58" text:note-class="footnote"><text:note-citation text:label="1 ">1</text:note-citation><text:note-body><text:p text:style-name="ifm_p_font.normal_size.6.93pt_mt..5mm_indent.-0.1161in_mleft.0.1161in_ifm">http://www.ad.nl/ad/nl/38261/Nieuws/article/detail/4265074/2016/03/17/Apache-maakt-voorzorgslanding-in-weiland.dhtml</text:p></text:note-body></text:note></text:p>
      <text:p text:style-name="ifm_p_mt.3.76mm_ifm">Antwoord 1</text:p>
      <text:p text:style-name="ifm_p_ifm">Ja, op 17 maart jl. heeft een Apache een voorzorgslanding gemaakt.</text:p>
      <text:p text:style-name="ifm_p_mt.3.76mm_ifm">Vraag 2</text:p>
      <text:p text:style-name="ifm_p_ifm">Kon de Apache na het incident nog doorvliegen en is uit voorzorg besloten het toestel per truck te vervoeren voor verder onderzoek? Was het technisch onmogelijk voor het toestel om door te vliegen na het incident?</text:p>
      <text:p text:style-name="ifm_p_mt.3.76mm_ifm">Antwoord 2</text:p>
      <text:p text:style-name="ifm_p_ifm">De Apache maakte een vliegbeweging die niet door de bemanning was ingezet, een<text:span text:style-name="ifm_span_font.italic_ifm">Uncommanded Flight Manoeuvre</text:span>. In een dergelijke situatie is een voorzorgslanding vereist. De onderhoudsprocedures bepalen dat daarna eerst onderzoek wordt uitgevoerd waarna de eventuele oorzaak wordt verholpen. Pas daarna mag verder worden gevlogen. Defensie kon het onderzoek niet uitvoeren op de plek waar de helikopter was geland. Daarom is het toestel over de weg naar de vliegbasis Gilze-Rijen vervoerd. In een dergelijke situatie zijn dat de gebruikelijke procedures met het oog op de veiligheid.</text:p>
      <text:p text:style-name="ifm_p_mt.3.76mm_ifm">Vraag 3, 4, 7</text:p>
      <text:p text:style-name="ifm_p_ifm">Kunt u op hoofdlijnen toelichten welk onderzoek is uitgevoerd aan het toestel na het incident? Zijn ook andere toestellen onderzocht?</text:p>
      <text:p text:style-name="ifm_p_ifm">Is reeds bekend welke oorzaak de foutmelding had die de piloot in de cockpit kreeg? Zo ja, wat veroorzaakte de foutmelding? Was er sprake van technisch falen? Graag een toelichting.</text:p>
      <text:p text:style-name="ifm_p_ifm">Zijn maatregelen nodig om een herhaling van deze foutmelding en de oorzaak daarvan in de toekomst te voorkomen? Zo ja, welke maatregelen zijn dat en wanneer worden deze maatregelen genomen?</text:p>
      <text:p text:style-name="ifm_p_mt.3.76mm_ifm">Antwoord 3, 4, 7</text:p>
      <text:p text:style-name="ifm_p_ifm">Defensie onderzoekt met fabrikant Boeing de oorzaak en verzamelt daartoe vlucht- en systeemdata van de helikopter. Het onderzoek is nog niet voltooid. Afhankelijk van de uitkomsten van het onderzoek bepaalt Defensie of deze klacht tot maatregelen leidt en, zo ja, welke. Daarbij wordt ook bezien of er gevolgen zijn voor de overige Nederlandse Apaches. Als dat zo is, worden ook andere landen die de Apache gebruiken op de hoogte gesteld. Dit zijn standaardprocedures in het kader van de Militaire Luchtvaart Eisen.</text:p>
      <text:p text:style-name="ifm_p_mt.3.76mm_ifm">Vraag 5</text:p>
      <text:p text:style-name="ifm_p_ifm">Heeft de oorzaak van de foutmelding een relatie met het technisch falen van een Apache gevechtshelikopter in Mali (maart 2015), waardoor een Apache crashte? Zo ja, hoe heeft herhaling kunnen plaatsvinden na maatregelen die na de crash in Mali zijn genomen door Boeing en Defensie? Graag een toelichting.</text:p>
      <text:p text:style-name="ifm_p_mt.3.76mm_ifm">Antwoord 5</text:p>
      <text:p text:style-name="ifm_p_ifm">Of er een relatie met het ongeval in Mali is, kan pas worden vastgesteld als de uitkomsten van het onderzoek bekend zijn.</text:p>
      <text:p text:style-name="ifm_p_mt.3.76mm_ifm">Vraag 6</text:p>
      <text:p text:style-name="ifm_p_ifm">Hebben de foutmelding en de oorzaak daarvan gevolgen voor het gebruik, de inzet en de inzetgereedheid van Nederlandse Apaches? Zo ja, welke?</text:p>
      <text:p text:style-name="ifm_p_mt.3.76mm_ifm">Antwoord 6</text:p>
      <text:p text:style-name="ifm_p_ifm">Gedurende het onderzoek en de afwikkeling daarvan is het toestel niet beschikbaar voor de uitvoering van het vliegprogramma. De gevolgen daarvan zijn beperkt omdat slechts een beperkt aantal oefenvluchten vervalt. Voor de inzet en inzetbaarheid van de overige Apaches heeft dit geen gevol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Vuijk over een voorzorgslanding door een Apache gevechtshelikopter</dc:title>
    <meta:user-defined meta:name="OVERHEIDop.ParlID/DC.identifier">ah-tk-20152016-2244</meta:user-defined>
    <meta:user-defined meta:name="OVERHEIDop.vraagnummer">2016Z05776</meta:user-defined>
    <meta:user-defined meta:name="OVERHEIDop.aanhangselNummer">2244</meta:user-defined>
    <meta:user-defined meta:name="OVERHEIDop.AanhangselTypen/DC.type">Antwoord</meta:user-defined>
    <meta:user-defined meta:name="OVERHEIDop.Parlementair/DC.type">Aanhangsel van de Handelingen</meta:user-defined>
    <meta:user-defined meta:name="OVERHEIDop.indiener">R. Vuijk</meta:user-defined>
    <meta:user-defined meta:name="OVERHEIDop.ontvanger">J.A. Hennis-Plasschaert</meta:user-defined>
    <meta:user-defined meta:name="OVERHEIDop.vergaderjaar">2015-2016</meta:user-defined>
    <meta:user-defined meta:name="DCTERMS.W3CDTF/OVERHEIDop.datumOntvangst">2016-04-11</meta:user-defined>
    <meta:user-defined meta:name="OVERHEID.StatenGeneraal/DC.creator">Tweede Kamer der Staten-Generaal</meta:user-defined>
    <dc:language>nl</dc:language>
    <meta:user-defined meta:name="DCTERMS.alternative"/>
    <meta:user-defined meta:name="DC.title">Antwoord op vragen van het lid Vuijk over een voorzorgslanding door een Apache gevechtshelikopter</meta:user-defined>
    <meta:user-defined meta:name="DCTERMS.W3CDTF/DCTERMS.available">2016-04-12</meta:user-defined>
    <meta:user-defined meta:name="OVERHEIDop.publicationName">Kamervragen (Aanhangsel)</meta:user-defined>
    <meta:user-defined meta:name="OVERHEID.Organisatietype/OVERHEID.organisationType">staten generaal</meta:user-defined>
    <meta:user-defined meta:name="DCTERMS.W3CDTF/DCTERMS.issued">2016-04-11</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