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24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43</text:p>
      <text:p text:style-name="ifm_p_font.roman_mt.3.76mm_ifm">Vragen van het lid <text:span text:style-name="ifm_span_font.bold_ifm">Vuijk</text:span> (VVD) aan de Minister van Defensie over <text:span text:style-name="ifm_span_font.italic_ifm">weer een voorzorgslanding door een Apache gevechtshelikopter</text:span> (ingezonden 31 maart 2016).</text:p>
      <text:p text:style-name="ifm_p_font.roman_mt.3.76mm_ifm">Antwoord van Minister <text:span text:style-name="ifm_span_font.bold_ifm">Hennis-Plasschaert</text:span> (Defensie) (ontvangen 11 april 2016).</text:p>
      <text:p text:style-name="ifm_p_mt.3.76mm_ifm">Vraag 1</text:p>
      <text:p text:style-name="ifm_p_ifm">Bent u bekend met het bericht «Weer voorzorgslanding Apache-heli in weiland»?<text:note text:id="ID-2016Z06567-d37e58" text:note-class="footnote"><text:note-citation text:label="1 ">1</text:note-citation><text:note-body><text:p text:style-name="ifm_p_font.normal_size.6.93pt_mt..5mm_indent.-0.1161in_mleft.0.1161in_ifm">http://www.ad.nl/ad/nl/1012/Nederland/article/detail/4270139/2016/03/25/Weer-voorzorgslanding-Apache-heli-in-weiland.dhtml</text:p></text:note-body></text:note></text:p>
      <text:p text:style-name="ifm_p_mt.3.76mm_ifm">Antwoord 1</text:p>
      <text:p text:style-name="ifm_p_ifm">Ja, op 25 maart jl. heeft een Apache een voorzorgslanding gemaakt.</text:p>
      <text:p text:style-name="ifm_p_mt.3.76mm_ifm">Vraag 2, 3</text:p>
      <text:p text:style-name="ifm_p_ifm">Kunt u op hoofdlijnen toelichten welk onderzoek is uitgevoerd aan het toestel na het incident? Zijn ook andere toestellen onderzocht?</text:p>
      <text:p text:style-name="ifm_p_ifm">Is reeds bekend welke oorzaak de foutmelding had die de piloot in de cockpit kreeg? Zo ja, wat veroorzaakte de foutmelding? Was er sprake van technisch falen? Kunt u dit toelichten?</text:p>
      <text:p text:style-name="ifm_p_mt.3.76mm_ifm">Antwoord 2, 3</text:p>
      <text:p text:style-name="ifm_p_ifm">Defensie onderzoekt met fabrikant Boeing de oorzaak en verzamelt daartoe vlucht- en systeemdata van de helikopter. Het onderzoek is nog niet voltooid. Afhankelijk van de uitkomsten van het onderzoek bepaalt Defensie of deze klacht tot maatregelen leidt en, zo ja, welke. Daarbij wordt ook bezien of er gevolgen zijn voor de overige Nederlandse Apaches. Als dat zo is, worden ook andere landen die de Apache gebruiken op de hoogte gesteld. Dit zijn standaardprocedures in het kader van de Militaire Luchtvaart Eisen.</text:p>
      <text:p text:style-name="ifm_p_mt.3.76mm_ifm">Vraag 4</text:p>
      <text:p text:style-name="ifm_p_ifm">Is er een relatie tussen dit incident en de voorzorgslanding die een Apache maakte op 17 maart? Heeft de oorzaak van de foutmelding een relatie met het technisch falen van een Apache gevechtshelikopter in Mali (maart 2015), waardoor een Apache crashte? Kunt u dit toelichten?</text:p>
      <text:p text:style-name="ifm_p_mt.3.76mm_ifm">Antwoord 4</text:p>
      <text:p text:style-name="ifm_p_ifm">Naar het zich nu laat aanzien hebben de klachten die op 17 en 25 maart jl. tot een voorzorgslanding van een Apache leidden een verschillende oorzaak. Of er een relatie met het ongeval in Mali is, kan pas worden vastgesteld als de uitkomsten van het onderzoek bekend zijn.</text:p>
      <text:p text:style-name="ifm_p_mt.3.76mm_ifm">Vraag 5</text:p>
      <text:p text:style-name="ifm_p_ifm">Bent u bekend met de uitspraken van scheidend generaal De Kruif over de gevolgen van jarenlange bezuinigingen op Defensie?<text:note text:id="ID-2016Z06567-d37e91" text:note-class="footnote"><text:note-citation text:label="2 ">2</text:note-citation><text:note-body><text:p text:style-name="ifm_p_font.normal_size.6.93pt_mt..5mm_indent.-0.1161in_mleft.0.1161in_ifm">http://www.ad.nl/ad/nl/38261/Nieuws/article/detail/4270385/2016/03/26/Helft-alle-legervoertuigen-kapot.dhtml</text:p></text:note-body></text:note> Zijn de recente voorzorgslandingen van Apaches in het licht van die uitspraken te plaatsen? Anders geformuleerd: is er een relatie tussen bezuinigingen op Defensie en deze recente incidenten? Zo ja, hoe duidt u die relatie?</text:p>
      <text:p text:style-name="ifm_p_mt.3.76mm_ifm">Antwoord 5</text:p>
      <text:p text:style-name="ifm_p_ifm">Ik ben bekend met de uitspraken van luitenant-generaal b.d. De Kruif. De voorzorgslandingen op 17 en 25 maart jl. zijn geen gevolg van bezuinigingen op Defensie.</text:p>
      <text:p text:style-name="ifm_p_mt.3.76mm_ifm">Vraag 6</text:p>
      <text:p text:style-name="ifm_p_ifm">Kunt u deze vragen beantwoorden tegelijk met de eerdere vragen over het incident op 17 maart jl.?<text:note text:id="ID-2016Z06567-d37e106" text:note-class="footnote"><text:note-citation text:label="3 ">3</text:note-citation><text:note-body><text:p text:style-name="ifm_p_font.normal_size.6.93pt_mt..5mm_indent.-0.1161in_mleft.0.1161in_ifm">Schriftelijke vragen van 21 maart 2016 (2016Z05776)</text:p></text:note-body></text:note></text:p>
      <text:p text:style-name="ifm_p_mt.3.76mm_ifm">Antwoord 6</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Vuijk over weer een voorzorgslanding door een Apache gevechtshelikopter</dc:title>
    <meta:user-defined meta:name="OVERHEIDop.ParlID/DC.identifier">ah-tk-20152016-2243</meta:user-defined>
    <meta:user-defined meta:name="OVERHEIDop.vraagnummer">2016Z06567</meta:user-defined>
    <meta:user-defined meta:name="OVERHEIDop.aanhangselNummer">2243</meta:user-defined>
    <meta:user-defined meta:name="OVERHEIDop.AanhangselTypen/DC.type">Antwoord</meta:user-defined>
    <meta:user-defined meta:name="OVERHEIDop.Parlementair/DC.type">Aanhangsel van de Handelingen</meta:user-defined>
    <meta:user-defined meta:name="OVERHEIDop.indiener">R. Vuijk</meta:user-defined>
    <meta:user-defined meta:name="OVERHEIDop.ontvanger">J.A. Hennis-Plasschaert</meta:user-defined>
    <meta:user-defined meta:name="OVERHEIDop.vergaderjaar">2015-2016</meta:user-defined>
    <meta:user-defined meta:name="DCTERMS.W3CDTF/OVERHEIDop.datumOntvangst">2016-04-11</meta:user-defined>
    <meta:user-defined meta:name="OVERHEID.StatenGeneraal/DC.creator">Tweede Kamer der Staten-Generaal</meta:user-defined>
    <dc:language>nl</dc:language>
    <meta:user-defined meta:name="DCTERMS.alternative"/>
    <meta:user-defined meta:name="DC.title">Antwoord op vragen van het lid Vuijk over weer een voorzorgslanding door een Apache gevechtshelikopter</meta:user-defined>
    <meta:user-defined meta:name="DCTERMS.W3CDTF/DCTERMS.available">2016-04-12</meta:user-defined>
    <meta:user-defined meta:name="OVERHEIDop.publicationName">Kamervragen (Aanhangsel)</meta:user-defined>
    <meta:user-defined meta:name="OVERHEID.Organisatietype/OVERHEID.organisationType">staten generaal</meta:user-defined>
    <meta:user-defined meta:name="DCTERMS.W3CDTF/DCTERMS.issued">2016-04-11</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