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2</text:p>
      <text:p text:style-name="ifm_p_font.roman_mt.3.76mm_ifm">Vragen van de leden <text:span text:style-name="ifm_span_font.bold_ifm">Van Nispen</text:span> en <text:span text:style-name="ifm_span_font.bold_ifm">Karabulut</text:span> (beiden SP) aan de Minister van Veiligheid en Justitie over <text:span text:style-name="ifm_span_font.italic_ifm">de onafhankelijkheid van deurwaarders en de verwevenheid met incassobureaus</text:span> (ingezonden 29 februari 2016).</text:p>
      <text:p text:style-name="ifm_p_font.roman_mt.3.76mm_ifm">Antwoord van Minister <text:span text:style-name="ifm_span_font.bold_ifm">Van der Steur</text:span> (Veiligheid en Justitie) (ontvangen 11 april 2016). Zie ook Aanhangsel Handelingen, vergaderjaar 2015–2016, nr. 2064.</text:p>
      <text:p text:style-name="ifm_p_mt.3.76mm_ifm">Vraag 1</text:p>
      <text:p text:style-name="ifm_p_ifm">Bent u bekend met de antwoorden van uw voorganger op Kamervragen over het deelnemen van niet-gerechtsdeurwaarders in deurwaarderspraktijken en de borging van de onafhankelijkheid van het gerechtsdeurwaardersambt?<text:note text:id="ID-2016Z04075-d37e61" text:note-class="footnote"><text:note-citation text:label="1 ">1</text:note-citation><text:note-body><text:p text:style-name="ifm_p_font.normal_size.6.93pt_mt..5mm_indent.-0.1161in_mleft.0.1161in_ifm">Aanhangsel Handelingen, vergaderjaar 2011–2012, nr. 2310 en Aanhangsel Handelingen, vergaderjaar 2012–2013, nr. 2667</text:p></text:note-body></text:note></text:p>
      <text:p text:style-name="ifm_p_mt.3.76mm_ifm">Antwoord 1</text:p>
      <text:p text:style-name="ifm_p_ifm">Ja.</text:p>
      <text:p text:style-name="ifm_p_mt.3.76mm_ifm">Vraag 2</text:p>
      <text:p text:style-name="ifm_p_ifm">Klopt het dat niet-gerechtsdeurwaarders op grond van artikel 4, sub b, van de Verordening Onafhankelijkheid van de Gerechtsdeurwaarders (de verordening) alleen mogen participeren in een deurwaarderskantoor als deze niet direct of indirect betrokken is bij opdrachten aan hetzelfde kantoor?</text:p>
      <text:p text:style-name="ifm_p_mt.3.76mm_ifm">Antwoord 2</text:p>
      <text:p text:style-name="ifm_p_ifm">Ja.</text:p>
      <text:p text:style-name="ifm_p_mt.3.76mm_ifm">Vraag 3</text:p>
      <text:p text:style-name="ifm_p_ifm">Voldoet de huidige verordening aan de recent door de Tweede Kamer aangenomen wetswijziging van de Gerechtsdeurwaarderswet, waarin de kernwaarde onafhankelijkheid uitdrukkelijk in is opgenomen?<text:note text:id="ID-2016Z04075-d37e81" text:note-class="footnote"><text:note-citation text:label="2 ">2</text:note-citation><text:note-body><text:p text:style-name="ifm_p_font.normal_size.6.93pt_mt..5mm_indent.-0.1161in_mleft.0.1161in_ifm">Wijziging van de Gerechtsdeurwaarderswet in verband met de evaluatie van het functioneren van de Koninklijke Beroepsorganisatie van Gerechtsdeurwaarders, alsmede de regeling van enkele andere onderwerpen in die wet, nr. 34 047</text:p></text:note-body></text:note> Kunt u uw antwoord toelichten?</text:p>
      <text:p text:style-name="ifm_p_mt.3.76mm_ifm">Antwoord 3</text:p>
      <text:p text:style-name="ifm_p_ifm">Ja. Gerechtsdeurwaarders moeten volgens het nieuwe artikel 12a van de Gerechtsdeurwaarderswet altijd onafhankelijk hun ambt kunnen uitvoeren. Een maximaal zeggenschapsbelang van 49% door een derde-niet-gerechtsdeurwaarder en een deelnemingsverbod voor directe en indirecte opdrachtgevers (zoals voorgeschreven in de artikelen 3 en 4 van de geldende verordening) geven samen een goede concretisering van het beginsel van onafhankelijkheid van de gerechtsdeurwaarder en scheppen duidelijke voorwaarden voor behoud van de zeggenschap binnen de eigen gerechtsdeurwaardersorganisatie.</text:p>
      <text:p text:style-name="ifm_p_mt.3.76mm_ifm">Vraag 4</text:p>
      <text:p text:style-name="ifm_p_ifm">Wat vindt u van de wens van uw voorganger dat er eigenlijk sprake zou moeten zijn van verdergaande derdenparticipatie en zelfs nulparticipatie?<text:note text:id="ID-2016Z04075-d37e96" text:note-class="footnote"><text:note-citation text:label="3 ">3</text:note-citation><text:note-body><text:p text:style-name="ifm_p_font.normal_size.6.93pt_mt..5mm_indent.-0.1161in_mleft.0.1161in_ifm">Aanhangsel Handelingen, vergaderjaar 2011–2012, nr. 2310, vraag en antwoord 5</text:p></text:note-body></text:note> Kunt u uw antwoord toelichten?</text:p>
      <text:p text:style-name="ifm_p_mt.3.76mm_ifm">Antwoord 4</text:p>
      <text:p text:style-name="ifm_p_ifm">Omdat ik hecht aan een goed verankerde onafhankelijkheid van de gerechtsdeurwaarder als bijzonder ambtsdrager heb ik een voorgestelde wijziging van de geldende verordening, die een versoepeling van de participatieregels beoogde, niet goedgekeurd. Een recente uitspraak van de Afdeling bestuursrechtspraak van de Raad van State van 24 februari 2016<text:note text:id="ID-2242-d37e127" text:note-class="footnote"><text:note-citation text:label="4 ">4</text:note-citation><text:note-body><text:p text:style-name="ifm_p_font.normal_size.6.93pt_mt..5mm_indent.-0.1161in_mleft.0.1161in_ifm">ECLI:NL:RVS:2016:473</text:p></text:note-body></text:note> heeft dit bevestigd, waarover ik u per separate brief reeds berichtte. Met deze uitspraak is geen leemte ontstaan in de zin dat nu geen regels zouden gelden met betrekking tot de gewenste onafhankelijkheid. Integendeel, de geldende verordening van de Koninklijke Beroepsorganisatie van Gerechtsdeurwaarders (KBvG) is ongewijzigd van kracht, waarin de interne en de externe onafhankelijkheidsvereisten verankerd zijn.</text:p>
      <text:p text:style-name="ifm_p_ifm">Daarnaast krijgt het onafhankelijkheidsvereiste een wettelijke grondslag die per 1 juli a.s. in werking treedt. De geldende KBvG-verordening uit 2010 geeft daar een nadere invulling aan. Het is primair aan de KBvG om de onafhankelijkheid in de beroepspraktijk vorm te geven met haar verordenende bevoegdheid. Dit thema zal op de agenda blijven staan van het overleg dat ik periodiek voer met de KBvG.</text:p>
      <text:p text:style-name="ifm_p_ifm">Mijn ambtsvoorganger constateerde in antwoord op eerdere Kamervragen<text:note text:id="ID-2242-d37e139" text:note-class="footnote"><text:note-citation text:label="5 ">5</text:note-citation><text:note-body><text:p text:style-name="ifm_p_font.normal_size.6.93pt_mt..5mm_indent.-0.1161in_mleft.0.1161in_ifm">Tweede Kamer, vergaderjaar 2011–2012, Aanhangsel nr. 2310</text:p></text:note-body></text:note> dat er binnen de KBvG onvoldoende draagvlak is voor een verdergaande beperking van participatie door derden in gerechtsdeurwaarderskantoren dan reeds het geval is in de geldende KBvG-verordening. Een algehele uitsluiting in een nieuwe KBvG-verordening was toen en is ook nu in dit licht niet realistisch. Of er aanleiding bestaat vereisten rondom onafhankelijkheid na inwerkingtreding van artikel 12a van de Gerechtsdeurwaarderswet in de vorm van een AMvB nader in te vullen, wordt momenteel in overleg met de KBvG bezien.</text:p>
      <text:p text:style-name="ifm_p_mt.3.76mm_ifm">Vraag 5</text:p>
      <text:p text:style-name="ifm_p_ifm">Hoe wordt gecontroleerd of derden die participeren in een deurwaarderskantoor niet indirect of direct betrokken zijn bij opdrachten aan datzelfde kantoor?</text:p>
      <text:p text:style-name="ifm_p_mt.3.76mm_ifm">Antwoord 5</text:p>
      <text:p text:style-name="ifm_p_ifm">De Verordening Onafhankelijkheid van de Gerechtsdeurwaarder regelt onder andere in artikel 5 dat de gerechtsdeurwaarder gehouden is om via een aandeelhoudersovereenkomst waarborgen te scheppen voor de onafhankelijkheid. Ook is geregeld dat hij opgave doet aan het bestuur van de KBvG van de voor het gerechtsdeurwaarderskantoor gekozen rechtsvorm en de inrichting daarvan, de aandeelhouders, vennoten of anderszins deelnemende personen, de omvang van hun deelnemingen en de aan elk van hun toekomende rechten en of deze personen direct of indirect betrokken zijn bij opdrachten aan het kantoor.</text:p>
      <text:p text:style-name="ifm_p_ifm">De controle vindt plaats door het bestuur op basis van signalen die de publiekrechtelijke beroepsorganisatie ontvangt. De controle kan momenteel worden uitgevoerd in het kader van de audit op de kwaliteitsnormen, doordat de KBvG-commissie Toetsing de auditoren daar een specifieke aanwijzing voor geeft. Per 1 juli 2016 vindt daarnaast de controle plaats door het Bureau Financieel Toezicht (BFT), in het kader van het nieuwe integraal toezicht.</text:p>
      <text:p text:style-name="ifm_p_mt.3.76mm_ifm">Vraag 6</text:p>
      <text:p text:style-name="ifm_p_ifm">Bent u bekend met het belang dat rechtsbijstandsverzekeraar DAS heeft in deurwaarderskantoren en incassokantoren?<text:note text:id="ID-2016Z04075-d37e118" text:note-class="footnote"><text:note-citation text:label="6 ">6</text:note-citation><text:note-body><text:p text:style-name="ifm_p_font.normal_size.6.93pt_mt..5mm_indent.-0.1161in_mleft.0.1161in_ifm">DAS Financieel Jaarverslag 2014, pagina’s 31 en 32</text:p></text:note-body></text:note> Hoe groot is dat belang en hoe wordt daarop gecontroleerd? Is bij u bekend of deze rechtsbijstandsverzekeraar indirect of direct betrokken is bij opdrachten aan diezelfde deurwaarderskantoren? Kunt u daarbij uw reactie geven?</text:p>
      <text:p text:style-name="ifm_p_mt.3.76mm_ifm">Antwoord 6</text:p>
      <text:p text:style-name="ifm_p_ifm">Ja. Rechtsbijstandsverzekeraar DAS heeft mij toegelicht dat DAS sinds 2006 belangen heeft in een aantal gerechtsdeurwaarderskantoren van 49%. Of deze situatie in overeenstemming is met de regels uit de verordening staat ter beoordeling van de KBvG en de tuchtrechter. DAS Holding heeft tevens belangen in een aantal incassokantoren. Deze incasso-organisaties kennen een grote diversiteit aan opdrachtgevers, variërend van MKB-bedrijven tot grootzakelijke dienstverleners. Als in incassozaken van deze opdrachtgevers een gerechtelijk traject moet worden opgestart, worden deze zaken aan de deurwaarderskantoren waar DAS in participeert in behandeling gegeven. Dit worden indirecte opdrachten genoemd. Volgens DAS worden rechtstreekse opdrachten, zoals haar eigen premie-incasso's, uitsluitend in behandeling gegeven aan gerechtsdeurwaarderskantoren waarin DAS Holding geen aandelenbelang heeft. DAS heeft volgens opgave geen incasso-portefeuilles waarbij zij eigenaar is van de vorderingen (koopportefeuilles) die in behandeling zijn bij gerechtsdeurwaarders waarin DAS Holding een aandelenbelang heeft. DAS heeft mij bericht dat derhalve geen sprake is van directe opdrachten aan gerechtsdeurwaarderskantoren waar zij een belang in heeft.</text:p>
      <text:p text:style-name="ifm_p_mt.3.76mm_ifm">Vraag 7</text:p>
      <text:p text:style-name="ifm_p_ifm">Hoe oordeelt u in het algemeen over de verwevenheid van incasso-organisaties en gerechtsdeurwaarders?</text:p>
      <text:p text:style-name="ifm_p_mt.3.76mm_ifm">Antwoord 7</text:p>
      <text:p text:style-name="ifm_p_ifm">Een zekere verwevenheid is onvermijdelijk omdat de gerechtsdeurwaarder in ons stelsel nu eenmaal bijzonder ambtenaar en ondernemer tegelijk is en hij naast gerechtelijke ook buitengerechtelijke incassowerkzaamheden mag ondernemen, zij het op een bij wet en bij verordening gereguleerde wijze. Incassowerkzaamheden zijn in beginsel verbonden met de kernfunctie van de gerechtsdeurwaarder: procesinleiding, betekening van exploiten en civiele tenuitvoerlegging. Het is de gerechtsdeurwaarder op zichzelf toegestaan om werkzaamheden te verrichten die in het verlengde van deze kernfuncties liggen, al zal hij de aard en de omvang van deze nevenwerkzaamheden moeten melden bij de KBvG. Ook in het grensgebied tussen het ambtelijke werk en de incasso zal echter altijd duidelijk moeten zijn wie in welke hoedanigheid optreedt (zie mijn antwoord hieronder op de vragen 8 en 9). De gerechtsdeurwaarder blijft bovendien altijd gebonden – ook als hij geen ambtelijke werkzaamheid verricht – aan de beroepsethische regels die voortvloeien uit de KBvG-verordeningen en die door de tuchtrechter worden gehandhaafd en staat onder financieel toezicht van het BFT.</text:p>
      <text:p text:style-name="ifm_p_mt.3.76mm_ifm">Vraag 8, 9</text:p>
      <text:p text:style-name="ifm_p_ifm">Wat vindt u er van dat er organisaties zijn die zelfs in het logo «incasso &amp; gerechtsdeurwaarders» hebben verwerkt, waarmee een incassobureau druk kan uitoefenen door onomwonden de schijn te wekken aan burgers en bedrijven dat ze met een gerechtsdeurwaarder te maken hebben, ook als dat (nog) niet het geval is?</text:p>
      <text:p text:style-name="ifm_p_ifm">Is het geoorloofd dat een incassobureau zich voordoet als gerechtsdeurwaarder? Zo ja, waarom wordt dat toegestaan, gelet op de risico’s? Zo nee, wat gaat u hier tegen ondernemen? Bent u bereid zo nodig de regels aan te scherpen?</text:p>
      <text:p text:style-name="ifm_p_mt.3.76mm_ifm">Antwoord 8, 9</text:p>
      <text:p text:style-name="ifm_p_ifm">Incassobureaus mogen niet de indruk wekken (of dat nu naar schuldenaren toe of naar schuldeisers is) dat zij bevoegdheden hebben die zij niet hebben. Het is van groot belang dat misbruik van de titel en het logo van gerechtsdeurwaarder wordt tegengegaan. Bij schuldenaren mag geen misverstand bestaan over de positie en bevoegdheid van diegene die een incasso verricht. Het publiek moet erop kunnen blijven vertrouwen dat de gerechtsdeurwaarder ook gerechtsdeurwaarder is en dat de civiele tenuitvoerlegging in handen van een bevoegde openbaar ambtenaar ligt. Het nieuwe beroepsregister van het per 1 juli 2016 in werking tredende artikel 2a Gerechtsdeurwaarderswet biedt beter inzicht in wie bevoegd is. De KBvG doet in voorkomende gevallen ook aangifte bij het Openbaar Ministerie (OM) van het zonder daartoe gerechtigd zijn voeren van de titel van gerechtsdeurwaarder (artikel 435, sub 3, van het Wetboek van Strafrecht). Of in individuele gevallen de regels worden overtreden, zal worden onderzocht door het 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Nispen en Karabulut over de onafhankelijkheid van deurwaarders en de verwevenheid met incassobureaus</dc:title>
    <meta:user-defined meta:name="OVERHEIDop.ParlID/DC.identifier">ah-tk-20152016-2242</meta:user-defined>
    <meta:user-defined meta:name="OVERHEIDop.vraagnummer">2016Z04075</meta:user-defined>
    <meta:user-defined meta:name="OVERHEIDop.aanhangselNummer">224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4-11</meta:user-defined>
    <meta:user-defined meta:name="OVERHEID.StatenGeneraal/DC.creator">Tweede Kamer der Staten-Generaal</meta:user-defined>
    <dc:language>nl</dc:language>
    <meta:user-defined meta:name="DCTERMS.alternative"/>
    <meta:user-defined meta:name="DC.title">Antwoord op vragen van de leden Van Nispen en Karabulut over de onafhankelijkheid van deurwaarders en de verwevenheid met incassobureaus</meta:user-defined>
    <meta:user-defined meta:name="DCTERMS.W3CDTF/DCTERMS.available">2016-04-12</meta:user-defined>
    <meta:user-defined meta:name="OVERHEIDop.publicationName">Kamervragen (Aanhangsel)</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