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1</text:p>
      <text:p text:style-name="ifm_p_font.roman_mt.3.76mm_ifm">Vragen van de leden <text:span text:style-name="ifm_span_font.bold_ifm">Yücel</text:span> (PvdA) en <text:span text:style-name="ifm_span_font.bold_ifm">Karabulut</text:span> (SP) aan de Minister van Veiligheid en Justitie over <text:span text:style-name="ifm_span_font.italic_ifm">het bericht «Uitgehuwelijkt: «Teruggaan betekent mijn dood»»</text:span> (ingezonden 3 maart 2016).</text:p>
      <text:p text:style-name="ifm_p_font.roman_mt.3.76mm_ifm">Antwoord van Minister <text:span text:style-name="ifm_span_font.bold_ifm">Van der Steur</text:span> (Veiligheid en Justitie) mede namens de Minister van Sociale Zaken en Werkgelegenheid (ontvangen 11 april 2016).</text:p>
      <text:p text:style-name="ifm_p_mt.3.76mm_ifm">Vraag 1</text:p>
      <text:p text:style-name="ifm_p_ifm">Kent u het bericht «Uitgehuwelijkt: «Teruggaan betekent mijn dood»?<text:note text:id="ID-2016Z04428-d37e48" text:note-class="footnote"><text:note-citation text:label="1 ">1</text:note-citation><text:note-body><text:p text:style-name="ifm_p_font.normal_size.6.93pt_mt..5mm_indent.-0.1161in_mleft.0.1161in_ifm">http://tmgonlinemedia.nl/consent/consent/?return=http%3A%2F%2Fwww.metronieuws.nl%2Fnieuws%2Fbinnenland%2F2016%2F02%2Fuitgehuwelijkt-teruggaan-betekent-mijn-dood&amp;clienttime=1456841368409&amp;version=0&amp;detect=true</text:p></text:note-body></text:note></text:p>
      <text:p text:style-name="ifm_p_mt.3.76mm_ifm">Antwoord 1</text:p>
      <text:p text:style-name="ifm_p_ifm">Ja.</text:p>
      <text:p text:style-name="ifm_p_mt.3.76mm_ifm">Vraag 2</text:p>
      <text:p text:style-name="ifm_p_ifm">Deelt u de mening dat het onaanvaardbaar is dat vrouwen door hun familie, zijnde op vakantie buiten Nederland, worden gedwongen tot het sluiten van een huwelijk? Zo ja, wat doet u hier tegen? Zo nee, waarom niet?</text:p>
      <text:p text:style-name="ifm_p_mt.3.76mm_ifm">Antwoord 2</text:p>
      <text:p text:style-name="ifm_p_ifm">Huwelijksdwang en achterlating beschouwt het kabinet als vormen van geweld. Huwelijksdwang, al dan niet in combinatie met achterlating, is verboden en strafbaar, en verhoudt zich op geen enkele wijze met de Nederlandse rechtsorde. Het gaat om ernstige schendingen van het recht van mensen om keuzen te maken over eigen lijf, leden en toekomst, over persoonlijk welzijn en brengt slachtoffers in ingrijpende loyaliteitsconflicten. Slachtoffers bevinden zich vaak in een afhankelijkheidsrelatie met familie waar zij zich niet makkelijk uit los kunnen maken. Het is extra schrijnend als de dwang wordt uitgeoefend door degenen die juist borg moeten staan voor genegenheid en voor het bieden van ontplooiingsmogelijkheden.</text:p>
      <text:p text:style-name="ifm_p_ifm">Het is buitengewoon moeilijk om vanuit Nederland te voorkomen dat vrouwen die op vakantie zijn in een land waarin ze familie hebben wonen, zich gedwongen voelen om daar een huwelijk te sluiten. Het kabinet zet daarom vooral in op preventie en voorlichting, zie de antwoorden op de vragen 5 en 6 hieronder.</text:p>
      <text:p text:style-name="ifm_p_mt.3.76mm_ifm">Vraag 3</text:p>
      <text:p text:style-name="ifm_p_ifm">Welke rechtsmiddelen heeft u om deze vrouwen te beschermen? Hoe zet u die rechtsmiddelen in?</text:p>
      <text:p text:style-name="ifm_p_mt.3.76mm_ifm">Antwoord 3</text:p>
      <text:p text:style-name="ifm_p_ifm">Huwelijksdwang is strafbaar (artikel 284 Wetboek van Strafrecht (Sr). Daders kunnen maximaal twee jaar gevangenisstraf krijgen. Ook de voorbereiding van huwelijksdwang is sinds 1 maart 2016 strafbaar (artikel 285b Sr). Hierop staat een gevangenisstraf van maximaal een jaar. De verjaringstermijn van zes jaar vangt pas aan als een slachtoffer achttien jaar is geworden. Een slachtoffer heeft hierdoor tijd om als volwassene na te denken over de gevolgen van het gedwongen huwelijk en om aangifte te doen. Als een Nederlander of een vreemdeling met een vaste woon- of verblijfplaats in Nederland iemand in het buitenland gedwongen heeft tot een huwelijk dan is vervolging in Nederland op zich mogelijk, zelfs als (de voorbereiding van) huwelijksdwang in dat andere land niet strafbaar is. Als een Nederlander of vreemdeling met een vaste verblijfplaats in Nederland in het buitenland slachtoffer is van huwelijksdwang kan de dader daarvoor in Nederland worden vervolgd.</text:p>
      <text:p text:style-name="ifm_p_ifm">Met de diverse wetswijzigingen van de afgelopen jaren beschikt het OM over voldoende wettelijke bevoegdheden om (voorbereiding van) huwelijksdwang op te sporen en te vervolgen. De opsporing en vervolging van huwelijksdwang is complex, omdat huwelijksdwang doorgaans een verborgen vorm van dwang is waarvan niet of nauwelijks aangifte wordt gedaan. Het is daarom belangrijk om ook in te zetten op preventieve maatregelen. De daartoe getroffen maatregelen betreffen voorlichting, bewustwording, mentaliteitsverandering, deskundigheidsbevordering en vroegsignalering (vgl. het antwoord op de vragen 5, 6 en 8).</text:p>
      <text:p text:style-name="ifm_p_ifm">Overigens geldt dat een in het buitenland gesloten huwelijk, als blijkt dat sprake is van huwelijksdwang, in Nederland niet zal worden erkend wegens strijd met de openbare orde. Verder kan betrokkene in Nederland om echtscheiding verzoeken. Afhankelijk van het toepasselijk recht op het huwelijk, kan ook om nietigverklaring worden verzocht. Het spreekt niet vanzelf dat een dergelijke echtscheiding of nietigverklaring in Nederland ook in het land waar het huwelijk gesloten is zal worden erkend. De volkenrechtelijke soevereiniteit van landen maakt dat zij, afhankelijk van eventuele verdragen waarbij zij zijn aangesloten, in vergaande mate vrij zijn in het bepalen welke rechtsfeiten zij wel of niet erkennen. Zo lang betrokkene in Nederland verblijft, geldt zij/hij na de echtscheiding in Nederland in ieder geval als ongehuwd en staat het vrij om desgewenst een ander huwelijk te sluiten.</text:p>
      <text:p text:style-name="ifm_p_mt.3.76mm_ifm">Vraag 4</text:p>
      <text:p text:style-name="ifm_p_ifm">Hoeveel vrouwen die in Nederland woonachtig zijn, worden door hun familie op vakantie buiten Nederland gedwongen tot het sluiten van een huwelijk?</text:p>
      <text:p text:style-name="ifm_p_mt.3.76mm_ifm">Antwoord 4</text:p>
      <text:p text:style-name="ifm_p_ifm">Het is inherent aan de aard van de problematiek, dat hierover geen harde gegevens beschikbaar zijn. Met het onderzoek van het Verweij Jonker Instituut dat op 29 september 2014 naar de Tweede Kamer is gestuurd, is de (geschatte) omvang van huwelijksdwang, huwelijkse gevangenschap en achterlating voor het eerst in beeld gebracht<text:note text:id="ID-2241-d37e122" text:note-class="footnote"><text:note-citation text:label="2 ">2</text:note-citation><text:note-body><text:p text:style-name="ifm_p_font.normal_size.6.93pt_mt..5mm_indent.-0.1161in_mleft.0.1161in_ifm">Kamerstukken II, 2014–2015, 32 175, nr. 53</text:p></text:note-body></text:note>. Uit dit onderzoek blijkt dat het gaat om misstanden met een structureel karakter. De onderzoekers hebben een minimum omvang bepaald van 178 gevallen van achterlating voor de periode 2011–2012 op basis van registraties en dossieronderzoek. Een schatting door een groot aantal professionals voor dezelfde periode geeft een geschat aantal van minimaal 364 en maximaal 1631 gevallen van achterlating.</text:p>
      <text:p text:style-name="ifm_p_mt.3.76mm_ifm">Vraag 5 en 6</text:p>
      <text:p text:style-name="ifm_p_ifm">Deelt u de mening dat deze vrouwen geïnformeerd moeten worden over deze vorm van huwelijksdwang? Zo ja, hoe wordt dit gedaan en wordt daarbij ook aandacht besteed aan de bijkomende gevolgen van het sluiten van een religieus huwelijk? Zo, nee waarom niet?</text:p>
      <text:p text:style-name="ifm_p_ifm">Deelt u voorts de mening dat de familie, die vrouwen op vakantie buiten Nederland dwingt tot het sluiten van een huwelijk, gewaarschuwd moet worden over de gevolgen daarvan voor de vrouw in kwestie en de gevolgen voor henzelf? Zo ja, hoe doet u dit? Zo nee, waarom niet?</text:p>
      <text:p text:style-name="ifm_p_mt.3.76mm_ifm">Antwoord 5 en 6</text:p>
      <text:p text:style-name="ifm_p_ifm">Het kabinet deelt de mening dat voorlichting buitengewoon belangrijk is. Daartoe zijn ook de nodige maatregelen getroffen. Het Actieplan Zelfbeschikking 2015 – 2017 is inmiddels volop in uitvoering. De Minister van SZW heeft u op 31 maart jl. een rapportage gestuurd waarin de voortgang van dit actieplan wordt beschreven. Een aantal zaken hieruit noem ik hier: ieder jaar voor de zomervakantie wordt de campagne «Trouwen tegen je wil» herhaald met informatie over wat je moet doen als je bang bent te moeten trouwen tegen je wil of om te worden achtergelaten. De campagne is er op gericht jongeren te informeren over waar ze terecht kunnen voor advies en hulp. Op de site www.trouwentegenjewil.nl is ook informatie opgenomen over religieuze huwelijken en de regels daarover.</text:p>
      <text:p text:style-name="ifm_p_ifm">Ook is de brochure «Wat zegt de wet. Wat kun jij doen als professional» ontwikkeld, met als doel inzicht te geven in de mogelijkheden die ons recht biedt om slachtoffers van huwelijksdwang en achterlating te helpen. De brochure gaat onder meer in op de strikte regels rond het wettig huwelijk: eerst wettig en dan pas religieus trouwen. Professionals in het veld kunnen met deze brochure mensen van waardevolle informatie voorzien.</text:p>
      <text:p text:style-name="ifm_p_ifm">In het project bespreekbaar maken van taboe-onderwerpen hebben voorlichters/ambassadeurs voorts de onderwerpen huwelijksdwang en achterlating bespreekbaar gemaakt in hun eigen kring, zowel mannen als vrouwen, om een verandering op gang te brengen.</text:p>
      <text:p text:style-name="ifm_p_ifm">Ten slotte moeten alle personen persoonlijk aangifte van vertrek doen als niet alle personen van hetzelfde adres tegelijkertijd naar het buitenland vertrekken. De gemeenteambtenaren van de Basisregistratie Personen zijn geïnstrueerd over hoe ze kunnen handelen bij vermoedens van huwelijksdwang en achterlating.</text:p>
      <text:p text:style-name="ifm_p_mt.3.76mm_ifm">Vraag 7</text:p>
      <text:p text:style-name="ifm_p_ifm">Klopt het dat het sluiten van een gedwongen religieus huwelijk, met de mogelijkheid van een echtscheiding eenzijdig door de vrouw, tot nog meer huwelijksdwang leidt? Zo ja, wat kunt u hieraan doen? Zo nee, waarom niet?</text:p>
      <text:p text:style-name="ifm_p_mt.3.76mm_ifm">Antwoord 7</text:p>
      <text:p text:style-name="ifm_p_ifm">Dit is mij niet bekend.</text:p>
      <text:p text:style-name="ifm_p_mt.3.76mm_ifm">Vraag 8</text:p>
      <text:p text:style-name="ifm_p_ifm">Op welke wijze informeert u mensen, zowel vrouwen als mannen, over de mogelijke gevolgen van deze religieuze huwelijken en echtscheidingen, zoals bewustwordingscampagnes en of pilots?</text:p>
      <text:p text:style-name="ifm_p_mt.3.76mm_ifm">Antwoord 8</text:p>
      <text:p text:style-name="ifm_p_ifm">Met het onderzoek van de universiteit Maastricht dat op 11 februari 2016 naar de Tweede Kamer is gestuurd, is voor eerst onderzoek gedaan naar de aard en omvang van religieuze en kindhuwelijken.<text:note text:id="ID-2241-d37e183" text:note-class="footnote"><text:note-citation text:label="3 ">3</text:note-citation><text:note-body><text:p text:style-name="ifm_p_font.normal_size.6.93pt_mt..5mm_indent.-0.1161in_mleft.0.1161in_ifm">Kamerstukken II, 2015–2016, 32 824, nr. 122</text:p></text:note-body></text:note> Het kabinet trekt tot en met 2017 jaarlijks een miljoen euro uit voor de aanpak van gedwongen huwelijken. De problematiek van religieuze huwelijken wordt nu meegenomen in de aanpak van gedwongen huwelijken. In alle bestaande voorlichting, projecten en interventies gericht op preventie worden de onderwerpen kindhuwelijken, religieuze huwelijken en de regelgeving daarover meegenomen. Het COA, de aanbieders van inburgeringscursussen, professionals, geestelijk bedienaren, docenten en gemeenten, krijgen informatie over religieuze huwelijken aangeboden. De informatie wordt tevens uitgereikt aan maatschappelijke organisaties (waaronder vrouwen en jongeren) die zich bezighouden met deze onderwerpen en aan sleutelfiguren en voorlichters die actief zijn met het bespreekbaar maken van taboeonderwerpen in hun eigen gemeensch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Yücel en Karabulut over het bericht ‘Uitgehuwelijkt: ‘Teruggaan betekent mijn dood’</dc:title>
    <meta:user-defined meta:name="OVERHEIDop.ParlID/DC.identifier">ah-tk-20152016-2241</meta:user-defined>
    <meta:user-defined meta:name="OVERHEIDop.vraagnummer">2016Z04428</meta:user-defined>
    <meta:user-defined meta:name="OVERHEIDop.aanhangselNummer">224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K. Yücel</meta:user-defined>
    <meta:user-defined meta:name="OVERHEIDop.ontvanger">G.A. van der Steur</meta:user-defined>
    <meta:user-defined meta:name="OVERHEIDop.vergaderjaar">2015-2016</meta:user-defined>
    <meta:user-defined meta:name="DCTERMS.W3CDTF/OVERHEIDop.datumOntvangst">2016-04-11</meta:user-defined>
    <meta:user-defined meta:name="OVERHEID.StatenGeneraal/DC.creator">Tweede Kamer der Staten-Generaal</meta:user-defined>
    <dc:language>nl</dc:language>
    <meta:user-defined meta:name="DCTERMS.alternative"/>
    <meta:user-defined meta:name="DC.title">Antwoord op vragen van de leden Yücel en Karabulut over het bericht ‘Uitgehuwelijkt: ‘Teruggaan betekent mijn dood’</meta:user-defined>
    <meta:user-defined meta:name="DCTERMS.W3CDTF/DCTERMS.available">2016-04-12</meta:user-defined>
    <meta:user-defined meta:name="OVERHEIDop.publicationName">Kamervragen (Aanhangsel)</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