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de leden <text:span text:style-name="ifm_span_font.bold_ifm">Jasper vanDijk</text:span> en <text:span text:style-name="ifm_span_font.bold_ifm">Smaling</text:span> (beiden SP) aan de Minister voor Buitenlandse Handel en Ontwikkelingssamenwerking over <text:span text:style-name="ifm_span_font.italic_ifm">landrechten</text:span> (ingezonden 8 maart 2016).</text:p>
      <text:p text:style-name="ifm_p_font.roman_mt.3.76mm_ifm">Antwoord van Minister <text:span text:style-name="ifm_span_font.bold_ifm">Ploumen</text:span> (Buitenlandse Handel en Ontwikkelingssamenwerking) (ontvangen 11 april 2016).</text:p>
      <text:p text:style-name="ifm_p_mt.3.76mm_ifm">Vraag 1</text:p>
      <text:p text:style-name="ifm_p_ifm">Heeft u kennisgenomen van de moord op de landrechten-activiste Berta Caceres uit Honduras?<text:note text:id="ID-2016Z04784-d37e60" text:note-class="footnote"><text:note-citation text:label="1 ">1</text:note-citation><text:note-body><text:p text:style-name="ifm_p_font.normal_size.6.93pt_mt..5mm_indent.-0.1161in_mleft.0.1161in_ifm">http://www.telesurtv.net/english/news/Honduras-Indigenous-Leader-Berta-Caceres-Assassinated-in-Home-20160303–0010.html</text:p></text:note-body></text:note></text:p>
      <text:p text:style-name="ifm_p_mt.3.76mm_ifm">Antwoord 1</text:p>
      <text:p text:style-name="ifm_p_ifm">Ja.</text:p>
      <text:p text:style-name="ifm_p_mt.3.76mm_ifm">Vraag 2</text:p>
      <text:p text:style-name="ifm_p_ifm">Bent u bekend met het feit dat zij afgelopen week nog is bedreigd naar aanleiding van haar rol in het organiseren van tegenstanders van de Agua Zarca dam en dat zij niet de eerste tegenstander van de dam is die vermoord werd?</text:p>
      <text:p text:style-name="ifm_p_mt.3.76mm_ifm">Antwoord 2</text:p>
      <text:p text:style-name="ifm_p_ifm">Het kabinet ondersteunt binnen «Samenspraak en Tegenspraak» de <text:span text:style-name="ifm_span_font.italic_ifm">Council of Indigenous Peoples of Honduras</text:span> (COPINH) via strategische partnerorganisaties BothEnds en <text:span text:style-name="ifm_span_font.italic_ifm">Fondo Centroamericano de Mujeres</text:span> (FCAM) en was mede hierdoor bekend met bedreigingen en geweld tegen landrechten-activiste Berta Cáceres.</text:p>
      <text:p text:style-name="ifm_p_ifm">Het kabinet is bedroefd en geschokt door de moord op Berta Cáceres. De gedachten gaan uit naar de familie en vrienden die zij achterlaat. Het kabinet heeft condoleances overgebracht aan FCAM, Both Ends en Mama Cash. Berta Cáceres vocht voor een betere wereld. Het sturen van de ambassadeur is een eerste signaal dat het kabinet blijvende aandacht heeft voor haar nalatenschap en de belangrijke strijd die zij voerde voor rechten voor inheemse gemeenschappen.</text:p>
      <text:p text:style-name="ifm_p_ifm">Het kabinet heeft de Hondurese autoriteiten opgeroepen de daders op te sporen en te berechten. Samen met de EU-delegatie in Honduras is het belang benadrukt van een onafhankelijk onderzoek naar haar moord.</text:p>
      <text:p text:style-name="ifm_p_mt.3.76mm_ifm">Vraag 3</text:p>
      <text:p text:style-name="ifm_p_ifm">Bent u nu bereid om uw mening te herzien over de investeringsbeslissing van FMO in de Agua Zarca dam waartoe u bij de beantwoording van eerdere vragen over de moord in 2013 op Tomas Garcia nog niet bereid was?<text:note text:id="ID-2016Z04784-d37e80" text:note-class="footnote"><text:note-citation text:label="2 ">2</text:note-citation><text:note-body><text:p text:style-name="ifm_p_font.normal_size.6.93pt_mt..5mm_indent.-0.1161in_mleft.0.1161in_ifm">Aanhangsel Handelingen, vergaderjaar 2013–2014 nr. 2194</text:p></text:note-body></text:note> Zo nee, waarom niet?</text:p>
      <text:p text:style-name="ifm_p_mt.3.76mm_ifm">Antwoord 3</text:p>
      <text:p text:style-name="ifm_p_ifm">In afwachting van de resultaten van het onderzoek naar de lokale omstandigheden bij het Agua Zarca project heeft FMO de financiering tijdelijk stopgezet. Tegen de achtergrond van de gebeurtenissen in Honduras en binnen een bredere internationale discussie over landrechten, roept het kabinet FMO op om na te gaan of en waar nodig zij haar beleid ten aanzien van landen, waar een hoog risico op geweld is, verder dient aan te scherpen. Inbreng van het maatschappelijk middenveld wordt door FMO hierin betrokken. Het kabinet ziet hierop toe.</text:p>
      <text:p text:style-name="ifm_p_mt.3.76mm_ifm">Vraag 4</text:p>
      <text:p text:style-name="ifm_p_ifm">Bent u bereid om in dialoog te treden met de autoriteiten in Honduras zodat een zorgvuldig en onpartijdig onderzoek wordt ingesteld naar de moord op Berta Caceres, waarbij vervolging van de daders van de moord het doel moet zijn? Zo nee, waarom niet?</text:p>
      <text:p text:style-name="ifm_p_mt.3.76mm_ifm">Antwoord 4</text:p>
      <text:p text:style-name="ifm_p_ifm">Het kabinet heeft de Nederlandse ambassadeur in San José gevraagd naar Honduras af te reizen. Zij heeft tijdens haar bezoek aan Honduras op vrijdag 11 maart jl. de autoriteiten gewezen op het belang van een diepgaand en onafhankelijk strafrechtelijk onderzoek en opgeroepen de daders op te sporen en te berechten. Ook heeft de ambassadeur er bij hen op aangedrongen zich in te spannen voor een klimaat waarin mensenrechtenverdedigers, zoals Berta Cáceres, en journalisten veilig hun werk kunnen doen. Nederland zet zich al langer structureel in voor mensenrechten, veiligheid en justitie in Honduras, onder andere via het Midden-Amerika Programma, de EU en de VN. Zo heeft Nederland tijdens het laatste mensenrechtenexamen van Honduras in de <text:span text:style-name="ifm_span_font.italic_ifm">Universal Periodic Review</text:span> (UPR) in mei 2015 Honduras aangesproken op schending van rechten van journalisten en mensenrechtenverdedigers. Versterken en effectieve implementatie van de recente wet ter bescherming van journalisten, juridische ambtenaren en mensenrechtenverdedigers werden daarbij door veel lidstaten genoemd. De Nederlandse aanbevelingen over bescherming van mensenrechtenverdedigers en journalisten en over actie voor naleving van mensenrechten door bedrijven zijn door Honduras overgenomen.</text:p>
      <text:p text:style-name="ifm_p_ifm">Daarnaast neemt Nederland op afstand deel aan de Mensenrechtendialoog (<text:span text:style-name="ifm_span_font.italic_ifm">Grupo Enlace</text:span>) die de Europese Unie voert met de Hondurese overheid. Door middel van specifieke projecten, <text:span text:style-name="ifm_span_font.italic_ifm">Facilitadores Judiciales</text:span>, <text:span text:style-name="ifm_span_font.italic_ifm">el Centro de Prevención de la Violencia</text:span> (CEPREV) en het regionale mensenrechtenfonds, ondersteunt Nederland respectievelijk de toegang tot justitie, de preventie van geweld onder jongeren en de verbetering van de mensenrechten in het algemeen en de bescherming van mensenrechtenverdedigers in het bijzonder. Tot slot zal Nederland tijdens toekomstige diplomatieke contacten aandacht voor deze kwestie blijven vragen. Dat geldt zowel voor het bilaterale domein, als in de context van de EU politieke dialoog met Honduras, die van kracht wordt zodra het EU-Midden Amerika Associatie Akkoord in werking treedt.</text:p>
      <text:p text:style-name="ifm_p_mt.3.76mm_ifm">Vraag 5</text:p>
      <text:p text:style-name="ifm_p_ifm">Wat gaat u in het algemeen doen aan het beleid omtrent landrechten in combinatie met financieringsvormen, waaronder investeringen van de Nederlandse Financieringsmaatschappij voor Ontwikkelingslanden (FMO)? Kunt u ook in dialoog gaan met FMO en verslag doen van de uitkomsten van deze dialoog? Zo nee, waarom niet?</text:p>
      <text:p text:style-name="ifm_p_mt.3.76mm_ifm">Antwoord 5</text:p>
      <text:p text:style-name="ifm_p_ifm">Het kabinet spreekt regelmatig met FMO over haar investeringsbeleid. Investeringen van FMO vinden doorgaans plaats in landen waar vooral gemeenschappelijke en traditionele landrechten niet of onvoldoende beschermd worden en transparantie en participatie in landverwervingsprocessen ontbreken. FMO en andere financiële instellingen maken bij hun investeringsbeslissingen onder meer gebruik van de <text:span text:style-name="ifm_span_font.italic_ifm">Performance Standards</text:span> van de <text:span text:style-name="ifm_span_font.italic_ifm">International Finance Cooperation</text:span> (IFC), omdat hierin specifiek aandacht wordt gegeven aan landrechten.</text:p>
      <text:p text:style-name="ifm_p_ifm">FMO heeft als een van de eerste ontwikkelingsbanken een onafhankelijk klachtenmechanisme opengesteld die het mogelijk maakt voor onder meer de lokale bevolking om hun bezwaren te uiten. De onafhankelijkheid van het klachtenmechanisme en de transparantie ten aanzien van de bevindingen zijn daarbij zeer belangrijk.</text:p>
      <text:p text:style-name="ifm_p_ifm">In de afgelopen anderhalf jaar heeft FMO zich binnen de <text:span text:style-name="ifm_span_font.italic_ifm">Land Governance Multi-Stakeholder Dialogue</text:span> ingezet om haar landrechtenbeleid en dat van andere instellingen verder aan te scherpen. Ook werkt FMO samen met Hivos, Stichting Tropenbos Internationaal en het Koninklijke Instituut voor de Tropen (KIT) aan het versterken van landrechten voor kleinschalige producenten en gemeenschappen.</text:p>
      <text:p text:style-name="ifm_p_ifm">In november 2015 is het kabinet, als grootaandeelhouder van FMO, in gesprek gegaan met de Raad van Commissarissen (RvC) om te horen op welke wijze FMO verantwoordelijkheid neemt voor het beschermen van mens en milieu in landen waar Maatschappelijk Verantwoord Ondernemen (MVO) niet goed is geborgd. In vervolg op dit gesprek zijn afspraken gemaakt om het transparantiebeleid van FMO te verbeteren zodat bezwaren van belanghebbenden tijdig en op een transparante wijze gesignaleerd kunnen worden. FMO zal dit kalenderjaar een begin maken met het rapporteren en administreren van projecten binnen de <text:span text:style-name="ifm_span_font.italic_ifm">International Aid Transparency Initiative</text:span> (IATI) standaarden. Daarnaast zal FMO, naar model van de IFC, meer projecten voor financiering openbaar maken.</text:p>
      <text:p text:style-name="ifm_p_ifm">Naast de dialoog met de RvC van FMO nemen de Minister van Financiën en de Minister voor Buitenlandse Handel en Ontwikkelingssamenwerking namens de overheid deel aan de onderhandelingen over het IMVO-convenant van de bancaire sector, samen met de vakbonden, NGO’s en de Nederlandse Vereniging van Banken (NVB). Het convenant richt zich op de rol van banken bij het verminderen en voorkomen van risico’s op mensenrechtenschendingen. Het kabinet zet er op in dat bij de afspraken over het <text:span text:style-name="ifm_span_font.italic_ifm">due diligence</text:span> beleid van de banken ook landrechten aan de orde komen.</text:p>
      <text:p text:style-name="ifm_p_mt.3.76mm_ifm">Vraag 6</text:p>
      <text:p text:style-name="ifm_p_ifm">Kunt u verslag doen van de Land Governance High Level meeting banken die dinsdag 8 maart zal plaatsvinden en daarbij vooral ingaan op het implementeren van een sterk landbeleid, inclusief het concept van free Prior and Informed consentvoor lokale en inheemse gemeenschappen, voor al hun financieringsvormen?</text:p>
      <text:p text:style-name="ifm_p_mt.3.76mm_ifm">Antwoord 6</text:p>
      <text:p text:style-name="ifm_p_ifm">Tijdens de tweede <text:span text:style-name="ifm_span_font.italic_ifm">High Level Land Governance Multi-Stakeholder Dialogue</text:span> op dinsdag 8 maart jl. hebben vertegenwoordigers van Nederlandse banken, pensioenfondsen, bedrijven, maatschappelijke organisaties, kennisinstellingen en de overheid besproken hoe men gezamenlijk kan bijdragen aan vermindering van landroof, betere landrechten en landgebruik in landen waar dat cruciaal is voor armoedebestrijding, inclusieve economische ontwikkeling en handel. Hierbij gaat het met name over de praktische toepassing van belangrijke principes binnen de <text:span text:style-name="ifm_span_font.italic_ifm">Voluntary Guidelines on the responsible Governance of Tenure of Land, Forestry and Fisheries in the National Context of Food Security</text:span>.</text:p>
      <text:p text:style-name="ifm_p_ifm">Op 4 april jl. is het kabinet in gesprek gegaan met de voorzitter van de Raad van Bestuur van FMO en een aantal vertegenwoordigers van het maatschappelijk middenveld om te spreken over de internationale regels rond investeringsprojecten. Het concept van <text:span text:style-name="ifm_span_font.italic_ifm">Free Prior and Informed Consent</text:span> (FPIC) en het waarborgen van een goede uitvoering van dit concept zijn daarbij besproken. Tijdens dit gesprek is afgesproken dat het Ministerie van Buitenlandse Handel en Ontwikkelingssamenwerking, FMO en vertegenwoordigers van het maatschappelijk middenveld de komende maanden gezamenlijk zullen kijken of aanpassingen in de toepassing van FPIC procedures noodzakelijk zijn. De uitkomsten van de resultaten van het onderzoek naar de lokale omstandigheden bij het Agua Zarca project worden in deze discussie meegenomen.</text:p>
      <text:p text:style-name="ifm_p_mt.3.76mm_ifm">Vraag 7 en 8</text:p>
      <text:p text:style-name="ifm_p_ifm">Kunt u een appreciatie geven van het artikel «Had de Sahel maar een kadaster»?<text:note text:id="ID-2016Z04784-d37e118" text:note-class="footnote"><text:note-citation text:label="3 ">3</text:note-citation><text:note-body><text:p text:style-name="ifm_p_font.normal_size.6.93pt_mt..5mm_indent.-0.1161in_mleft.0.1161in_ifm">Trouw d.d. 4 maart 2016</text:p></text:note-body></text:note></text:p>
      <text:p text:style-name="ifm_p_ifm">Kan Nederland geïnteresseerde landen die met landroof te maken hebben, helpen met haar expertise door bijvoorbeeld samen te werken met het Kadaster in Nederland om het kadaster in die landen te verbeteren? Kunt u aangeven of er al projecten worden gedaan ter verbetering van het kadaster? Zo ja, kunt u meer uitweiden over de projecten? Zo nee, bent u bereid om dergelijke projecten te initiëren?</text:p>
      <text:p text:style-name="ifm_p_mt.3.76mm_ifm">Antwoord 7 en 8</text:p>
      <text:p text:style-name="ifm_p_ifm">Het rapport van Fred Pearce waar Trouw aan refereert, vormt een belangrijk achtergronddocument bij de <text:span text:style-name="ifm_span_font.italic_ifm">Land Rights Now</text:span> campagne die op 8 maart jl. op het Ministerie van Buitenlandse Zaken in samenwerking met Oxfam Novib is gelanceerd. Tijdens deze lancering heeft de Nederlandse overheid als eerste overheid ter wereld haar steun betuigd voor de <text:span text:style-name="ifm_span_font.italic_ifm">Global Call to Action on Indigenous and Community Land Rights</text:span>. Deze wereldwijde oproep richt zich precies op de situatie zoals die beschreven wordt in het artikel in Trouw.</text:p>
      <text:p text:style-name="ifm_p_ifm">Het kabinet onderschrijft het belang van betere landrechten en landgebruik. Daar waar eigendom en gebruik van land goed geregeld is nemen voedselzekerheid en biodiversiteit toe. Ook helpt landrechtenregistratie de positie van vrouwen te versterken. Het vorig jaar opgestarte partnerschap <text:span text:style-name="ifm_span_font.italic_ifm">Land Administration for National Development</text:span> (LAND) tussen het Ministerie van Buitenlandse Zaken en het Kadaster beoogt verantwoordelijke organisaties in ontwikkelingslanden te assisteren bij het opzetten van snellere, goedkopere en effectievere landadministratiesystemen.</text:p>
      <text:p text:style-name="ifm_p_ifm">Tevens zet het kabinet in op betere documentatie van land(gebruiks)rechten voor zowel mensen en gemeenschappen die in gebieden wonen waar land via lokaal gewoonterecht wordt beheerd alsook in gebieden waar de overheid aanstuurt op individuele land(gebruiks)rechten. Dit doet het kabinet via ambassadeprogramma’s en ondersteuning van en actieve deelname in internationale netwerken als de <text:span text:style-name="ifm_span_font.italic_ifm">International Land Coalition</text:span>, het <text:span text:style-name="ifm_span_font.italic_ifm">Global Land Tool Network en de Global Donor Working Group on Land.</text:span> Zoals gemeld in de Kamerbrief (zie referentienummer MINBUZA-2015.573896) die uw Kamer op 5 november 2015 is toegekomen resulteerde dit bijvoorbeeld in 2014 in 1 miljoen hectares land met formeel erkende land(gebruiks)rechten voor kleine boerenbedrijven.</text:p>
      <text:p text:style-name="ifm_p_mt.3.76mm_ifm">Vraag 9</text:p>
      <text:p text:style-name="ifm_p_ifm">Kunt u aangeven hoe u de motie-Smaling over landrechten gaat uitvoeren?<text:note text:id="ID-2016Z04784-d37e138" text:note-class="footnote"><text:note-citation text:label="4 ">4</text:note-citation><text:note-body><text:p text:style-name="ifm_p_font.normal_size.6.93pt_mt..5mm_indent.-0.1161in_mleft.0.1161in_ifm">Kamerstuk 33 625, nr. 203</text:p></text:note-body></text:note></text:p>
      <text:p text:style-name="ifm_p_mt.3.76mm_ifm">Antwoord 9</text:p>
      <text:p text:style-name="ifm_p_ifm">Het kabinet ziet deze motie als een belangrijke ondersteuning van haar beleid. Momenteel is er overleg met ambassades en Nederlandse kennisorganisaties in partnerschappen als LANDac en LAND met betrekking tot de vraag hoe er nog beter gebruik gemaakt kan worden van Nederlandse kennis en kunde bij het versterken van betere landrechten en landgebruik in de partnerlanden. Op basis van deze gesprekken zal een concreet actieplan worden opgesteld dat zal aangeven hoe het kabinet de motie-Smaling over landrechten gaat uitvoeren. Dit plan wordt opgenomen in de tijdens het AO voedselzekerheid op 27 januari 2016 toegezegde brief over de inzet en de behaalde resultaten op het terrein van wereldwijde voedselzekerheid. Deze brief zal uw Kamer voor het zomerreces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sper van Dijk en Smaling over landrechten</dc:title>
    <meta:user-defined meta:name="OVERHEIDop.ParlID/DC.identifier">ah-tk-20152016-2240</meta:user-defined>
    <meta:user-defined meta:name="OVERHEIDop.vraagnummer">2016Z04784</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Jasper van Dijk en Smaling over landrechten</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