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het bericht dat mensenrechtenactiviste Berta Caceres is vermoord in Honduras</text:span> (ingezonden 10 maart 2016).</text:p>
      <text:p text:style-name="ifm_p_font.roman_mt.3.76mm_ifm">Antwoord van Minister <text:span text:style-name="ifm_span_font.bold_ifm">Koenders</text:span> (Buitenlandse Zaken) en de Minister voor Buitenlandse Handel en Ontwikkelingssamenwerking (ontvangen 11 april 2016).</text:p>
      <text:p text:style-name="ifm_p_mt.3.76mm_ifm">Vraag 1</text:p>
      <text:p text:style-name="ifm_p_ifm">Bent u bekend met het bericht op de website van Global Wintess «Murder of high-profile indegenous leader Berta Caceres must trigger urgent investigation in Honduras»?<text:note text:id="ID-2016Z05079-d37e61" text:note-class="footnote"><text:note-citation text:label="1 ">1</text:note-citation><text:note-body><text:p text:style-name="ifm_p_font.normal_size.6.93pt_mt..5mm_indent.-0.1161in_mleft.0.1161in_ifm">Global Witness, «Murder of high-profile indegenous leader Berta Caceres must trigger urgent investigation in Honduras», 3 maart 2016. https://www.globalwitness.org/en/press-releases/murder-high-profile-indigenous-leader-berta-caceres-must-trigger-urgent-investigation-honduras/</text:p></text:note-body></text:note></text:p>
      <text:p text:style-name="ifm_p_mt.3.76mm_ifm">Antwoord 1</text:p>
      <text:p text:style-name="ifm_p_ifm">Ja.</text:p>
      <text:p text:style-name="ifm_p_mt.3.76mm_ifm">Vraag 2</text:p>
      <text:p text:style-name="ifm_p_ifm">Wat is uw reactie, naast het gerelateerde en gepaste bezoek van de Nederlandse ambassadeur in Costa Rica aan Honduras<text:note text:id="ID-2016Z05079-d37e75" text:note-class="footnote"><text:note-citation text:label="2 ">2</text:note-citation><text:note-body><text:p text:style-name="ifm_p_font.normal_size.6.93pt_mt..5mm_indent.-0.1161in_mleft.0.1161in_ifm">Rijksoverheid.nl «Koenders en Ploumen sturen ambassadeur naar Honduras», 6 maart 2016</text:p><text:p text:style-name="ifm_p_font.normal_size.6.93pt_indent.-0.1161in_mleft.0.1161in_ifm">https://www.rijksoverheid.nl/actueel/nieuws/2016/03/06/koenders-en-ploumen-sturen-ambassadeur-naar-honduras</text:p></text:note-body></text:note>, op de moord van mensenrechtenactiviste Berta Caceres in Honduras?</text:p>
      <text:p text:style-name="ifm_p_mt.3.76mm_ifm">Antwoord 2</text:p>
      <text:p text:style-name="ifm_p_ifm">Het kabinet ondersteunt binnen «Samenspraak en Tegenspraak» de <text:span text:style-name="ifm_span_font.italic_ifm">Council of Indigenous Peoples of Honduras</text:span> (COPINH) via strategische partnerorganisaties BothEnds en <text:span text:style-name="ifm_span_font.italic_ifm">Fondo Centroamericano de Mujeres</text:span> (FCAM) en was mede hierdoor bekend met bedreigingen en geweld tegen landrechten-activiste Berta Cáceres.</text:p>
      <text:p text:style-name="ifm_p_ifm">Het kabinet is bedroefd en geschokt door de moord op Berta Cáceres. De gedachten gaan uit naar de familie en vrienden die zij achterlaat. Het kabinet heeft condoleances overgebracht aan FCAM, Both Ends en Mama Cash. Berta Cáceres vocht voor een betere wereld. Het sturen van de ambassadeur is een eerste signaal dat het kabinet blijvende aandacht heeft voor haar nalatenschap en de belangrijke strijd die zij voerde voor rechten voor inheemse gemeenschappen.</text:p>
      <text:p text:style-name="ifm_p_ifm">Het kabinet heeft de Hondurese autoriteiten opgeroepen de daders op te sporen en te berechten. Samen met de EU-delegatie in Honduras is het belang benadrukt van een onafhankelijk onderzoek naar haar moord.</text:p>
      <text:p text:style-name="ifm_p_mt.3.76mm_ifm">Vraag 3</text:p>
      <text:p text:style-name="ifm_p_ifm">Hoe gaat u, al dan niet via de ambassadeur in Costa Rica, toezien op de door Nederland desgevraagde inspanningen van de overheid van Honduras ten aanzien van hun mensenrechtenbeleid?</text:p>
      <text:p text:style-name="ifm_p_mt.3.76mm_ifm">Antwoord 3</text:p>
      <text:p text:style-name="ifm_p_ifm">Het kabinet heeft de Nederlandse ambassadeur in San José gevraagd naar Honduras af te reizen. Zij heeft tijdens haar bezoek aan Honduras op vrijdag 11 maart jl. de autoriteiten gewezen op het belang van een diepgaand en onafhankelijk strafrechtelijk onderzoek en opgeroepen de daders op te sporen en te berechten. Ook heeft de ambassadeur er bij hen op aangedrongen zich in te spannen voor een klimaat waarin mensenrechtenverdedigers, zoals Berta Cáceres, en journalisten veilig hun werk kunnen doen. Nederland zet zich al langer structureel in voor mensenrechten, veiligheid en justitie in Honduras, onder andere via het Midden-Amerika Programma, de EU en de VN. Zo heeft Nederland tijdens het laatste mensenrechtenexamen van Honduras in de <text:span text:style-name="ifm_span_font.italic_ifm">Universal Periodic Review</text:span> (UPR) in mei 2015 Honduras aangesproken op schending van rechten van journalisten en mensenrechtenverdedigers. Versterken en effectieve implementatie van de recente wet ter bescherming van journalisten, juridische ambtenaren en mensenrechtenverdedigers werden daarbij door veel lidstaten genoemd. De Nederlandse aanbevelingen over bescherming van mensenrechtenverdedigers en journalisten en over actie voor naleving van mensenrechten door bedrijven zijn door Honduras overgenomen.</text:p>
      <text:p text:style-name="ifm_p_ifm">Daarnaast neemt Nederland op afstand deel aan de Mensenrechtendialoog (<text:span text:style-name="ifm_span_font.italic_ifm">Grupo Enlace</text:span>) die de Europese Unie voert met de Hondurese overheid. Door middel van specifieke projecten, <text:span text:style-name="ifm_span_font.italic_ifm">Facilitadores Judiciales</text:span>, <text:span text:style-name="ifm_span_font.italic_ifm">el Centro de Prevención de la Violencia</text:span> (CEPREV) en het regionale mensenrechtenfonds, ondersteunt Nederland respectievelijk de toegang tot justitie, de preventie van geweld onder jongeren en de verbetering van de mensenrechten in het algemeen en de bescherming van mensenrechtenverdedigers in het bijzonder. Tot slot zal Nederland tijdens toekomstige diplomatieke contacten aandacht voor deze kwestie blijven vragen. Dat geldt zowel voor het bilaterale domein, als in de context van de EU politieke dialoog met Honduras, die van kracht wordt zodra het EU-Midden Amerika Associatie Akkoord in werking treedt.</text:p>
      <text:p text:style-name="ifm_p_mt.3.76mm_ifm">Vraag 4, 5 en 6</text:p>
      <text:p text:style-name="ifm_p_ifm">Welke stappen heeft u ondernomen ten opzichte van de Nederlandse ontwikkelingsbank FMO toen zij twee jaar geleden ook al onder vuur lagen vanwege hun betrokkenheid bij het betreffende stuwdamproject van DESA in Honduras?<text:note text:id="ID-2016Z05079-d37e96" text:note-class="footnote"><text:note-citation text:label="3 ">3</text:note-citation><text:note-body><text:p text:style-name="ifm_p_font.normal_size.6.93pt_mt..5mm_indent.-0.1161in_mleft.0.1161in_ifm">de Volkskrant, «Een stuwdam, een moord en een Nederlandse bank», 6 mei 2014 http://www.volkskrant.nl/archief/een-stuwdam-een-moord-en-een-nederlandse-bank~a3649477/?utm_source=twitter&amp;utm_medium=social&amp;utm_campaign=shared%20content&amp;utm_content=paid&amp;hash=53f66508bb8014314b06528ba8102178d7f4de73</text:p></text:note-body></text:note></text:p>
      <text:p text:style-name="ifm_p_ifm">Heeft u reeds contact gehad met FMO hierover en wat was hun reactie?</text:p>
      <text:p text:style-name="ifm_p_ifm">Welke vervolgstappen gaat u nemen, ook om dergelijke praktijken in de toekomst te voorkomen?</text:p>
      <text:p text:style-name="ifm_p_mt.3.76mm_ifm">Antwoord 4, 5 en 6</text:p>
      <text:p text:style-name="ifm_p_ifm">Het kabinet spreekt regelmatig met FMO over haar investeringsbeleid. Investeringen van FMO vinden doorgaans plaats in landen waar vooral gemeenschappelijke en traditionele landrechten niet of onvoldoende beschermd worden en transparantie en participatie in landverwervingsprocessen ontbreken. FMO en andere financiële instellingen maken bij hun investeringsbeslissingen onder meer gebruik van de <text:span text:style-name="ifm_span_font.italic_ifm">Performance Standards</text:span> van de <text:span text:style-name="ifm_span_font.italic_ifm">International Finance Cooperation</text:span> (IFC), omdat hierin specifiek aandacht wordt gegeven aan landrechten.</text:p>
      <text:p text:style-name="ifm_p_ifm">FMO heeft als een van de eerste ontwikkelingsbanken een onafhankelijk klachtenmechanisme opengesteld die het mogelijk maakt voor onder meer de lokale bevolking om hun bezwaren te uiten. De onafhankelijkheid van het klachtenmechanisme en de transparantie ten aanzien van de bevindingen zijn daarbij zeer belangrijk.</text:p>
      <text:p text:style-name="ifm_p_ifm">In de afgelopen anderhalf jaar heeft FMO zich binnen de <text:span text:style-name="ifm_span_font.italic_ifm">Land Governance Multi-Stakeholder Dialogue</text:span> ingezet om haar landrechtenbeleid en dat van andere instellingen verder aan te scherpen. Ook werkt FMO samen met Hivos, Stichting Tropenbos Internationaal en het Koninklijke Instituut voor de Tropen (KIT) aan het versterken van landrechten voor kleinschalige producenten en gemeenschappen.</text:p>
      <text:p text:style-name="ifm_p_ifm">In november 2015 is het kabinet, als grootaandeelhouder van FMO, in gesprek gegaan met de Raad van Commissarissen (RvC) om te horen op welke wijze FMO verantwoordelijkheid neemt voor het beschermen van mens en milieu in landen waar Maatschappelijk Verantwoord Ondernemen (MVO) niet goed is geborgd. In vervolg op dit gesprek zijn afspraken gemaakt om het transparantiebeleid van FMO te verbeteren zodat bezwaren van belanghebbenden tijdig en op een transparante wijze gesignaleerd kunnen worden. FMO zal dit kalenderjaar een begin maken met het rapporteren en administreren van projecten binnen <text:span text:style-name="ifm_span_font.italic_ifm">International Aid Transparency Initiative</text:span> (IATI) standaarden. Daarnaast zal FMO, naar model van de <text:span text:style-name="ifm_span_font.italic_ifm">International Finance Cooperation (IFC)</text:span>, meer projecten voor financiering openbaar maken.</text:p>
      <text:p text:style-name="ifm_p_ifm">Naast de dialoog met de RvC van FMO nemen de Minister van Financiën en de Minister voor Buitenlandse Handel en Ontwikkelingssamenwerking namens de overheid deel aan de onderhandelingen over het IMVO-convenant van de bancaire sector, samen met de vakbonden, NGOs en de Nederlandse Vereniging van Banken (NVB). Het convenant richt zich op de rol van banken bij het verminderen en voorkomen van risico’s op mensenrechtenschendingen. Het kabinet zet er op in dat bij de afspraken over het due diligence beleid van de banken ook landrechten aan de orde komen.</text:p>
      <text:p text:style-name="ifm_p_mt.3.76mm_ifm">Vraag 7</text:p>
      <text:p text:style-name="ifm_p_ifm">Hoe bestempelt u het ogenschijnlijk nalaten door de overheid van Honduras om het devies van de Inter-American Commission for Human Rights (IACHR) met betrekking tot het beschermen van Caceres op te volgen?</text:p>
      <text:p text:style-name="ifm_p_mt.3.76mm_ifm">Antwoord 7</text:p>
      <text:p text:style-name="ifm_p_ifm">In 2009 heeft de IACHR de Hondurese autoriteiten opgeroepen voorzorgsmaatregelen te nemen ter bescherming van Berta Cáceres. De «precautionary measures» zijn een belangrijk beschermingsmechanisme van de IACHR. Honduras moet de «precautionary measures» van de IACHR op een zorgvuldige manier implementeren. Het kabinet betreurt, gezien de moord op Berta Cáceres, dat de Hondurese autoriteiten daarin niet effectief zijn geweest.</text:p>
      <text:p text:style-name="ifm_p_mt.3.76mm_ifm">Vraag 8</text:p>
      <text:p text:style-name="ifm_p_ifm">Deelt u de zorgen in het rapport «How many more» van Global Witness<text:note text:id="ID-2016Z05079-d37e129" text:note-class="footnote"><text:note-citation text:label="4 ">4</text:note-citation><text:note-body><text:p text:style-name="ifm_p_font.normal_size.6.93pt_mt..5mm_indent.-0.1161in_mleft.0.1161in_ifm">Global WItness rapport «How Many More», 20 april 2015 https://www.globalwitness.org/en/campaigns/environmental-activists/how-many-more/</text:p></text:note-body></text:note> over het gebrek aan (mogelijkheden voor) bescherming van mensenrechtenactivisten?<text:note text:id="ID-2016Z05079-d37e138" text:note-class="footnote"><text:note-citation text:label="5 ">5</text:note-citation><text:note-body><text:p text:style-name="ifm_p_font.normal_size.6.93pt_mt..5mm_indent.-0.1161in_mleft.0.1161in_ifm">Oxfam Novib roept overheid en FMO op om stappen te nemen n.a.v. moord op Berta Caceres, 4 maart 2016 https://www.perssupport.nl/persbericht/97789/oxfam-novib-roept-op-tot-actie-na-moord-hondurese-activiste-caceres</text:p></text:note-body></text:note> Welke mogelijkheden ziet u om dit internationaal op te pakken en ziet u daarbij een rol weggelegd voor Nederland, ook als EU-voorzitter?</text:p>
      <text:p text:style-name="ifm_p_mt.3.76mm_ifm">Antwoord 8</text:p>
      <text:p text:style-name="ifm_p_ifm">Het kabinet deelt deze zorgen. Helaas is het in veel landen nog steeds levensgevaarlijk om mensenrechten te verdedigen. Nederland zet zich wereldwijd in voor de bescherming van mensenrechtenverdedigers. Zo steunt Nederland vanuit het Mensenrechtenfonds een aantal NGO’s die werken aan de praktische bescherming van mensenrechtenverdedigers, waaronder Front Line Defenders, die ook actief zijn in Latijns-Amerika.</text:p>
      <text:p text:style-name="ifm_p_ifm">Mensenrechtenverdedigers zijn onderdeel van het maatschappelijk middenveld en opereren vanuit maatschappelijke organisaties. De Strategische Partnerschappen voor «Samenspraak en Tegenspraak» en het <text:span text:style-name="ifm_span_font.italic_ifm">Accountability Fund</text:span> hebben ten doel om bij te dragen aan het verbeteren van de voorwaarden voor maatschappelijke organisaties om te kunnen werken als pleitbezorger en waakhond. Dit impliceert erkenning door de overheid van het recht op vrije vergadering en vrije meningsuiting. In landen waar deze voorwaarden niet voldoende aanwezig zijn, is het verbeteren van deze voorwaarden onderdeel van de samenwerking binnen de Strategische Partnerschappen. Donoren en internationale (maatschappelijke) organisaties kunnen steun en rugdekking bieden onder moeilijke omstandigheden en op hun beurt pleiten en beïnvloeden om deze voorwaarden te verbeteren.</text:p>
      <text:p text:style-name="ifm_p_ifm">Ook vanuit het Midden-Amerika programma werd in het kader van het regionale mensenrechtenfonds tot eind 2015 ondersteuning geboden aan mensenrechtenverdedigers. De steun aan mensenrechtenverdedigers wordt voortgezet in het driejarig regionaal mensenrechtenprogramma dat in 2016 wordt opgezet. Nederland financiert projecten van regionale organisaties die gericht zijn op versterking van de uitvoering van nationale, regionale en internationale mechanismes om mensenrechtenverdedigers en journalisten te beschermen. Dit gebeurt onder meer door middel van communicatie- en bewustwordingscampagnes, capaciteitsopbouw, het vergroten van de digitale veiligheid en het versterken van regionale samenwerking tussen mensenrechtenorganisaties.</text:p>
      <text:p text:style-name="ifm_p_ifm">Tijdens de 31e VN-Mensenrechtenraad in maart heeft Nederland zich ingezet voor een resolutie over de bescherming van mensenrechtenverdedigers die werken aan economische, sociale en culturele rechten. Binnen de EU is Nederland één van de voortrekkers op het thema mensenrechtenverdedigers. In het EU-Actieplan voor Mensenrechten en Democratie zijn, met steun van Nederland, concrete acties opgenomen om de inzet op bescherming van mensenrechtenverdedigers door de EU en EU-lidstaten te bevorderen. Een voorbeeld is het instellen van logboeken om de inzet van de EU voor specifieke mensenrechtenverdedigers beter te registreren en te monitoren. Nederland houdt de uitvoering van dit actieplan goed in de gaten en bepleit een consistente implementatie van de EU-Richtsnoeren voor mensenrechtenverde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Servaes over het bericht dat mensenrechtenactiviste Berta Cáceres is vermoord in Honduras</dc:title>
    <meta:user-defined meta:name="OVERHEIDop.ParlID/DC.identifier">ah-tk-20152016-2239</meta:user-defined>
    <meta:user-defined meta:name="OVERHEIDop.vraagnummer">2016Z05079</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Van Laar en Servaes over het bericht dat mensenrechtenactiviste Berta Cáceres is vermoord in Honduras</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