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7</text:p>
      <text:p text:style-name="ifm_p_font.roman_mt.3.76mm_ifm">Vragen van lid <text:span text:style-name="ifm_span_font.bold_ifm">Lodders</text:span> (VVD) aan de Staatssecretaris van Economische Zaken over <text:span text:style-name="ifm_span_font.italic_ifm">het persbericht van de Europese Commissie van 14 maart, de toespraak van Commissaris Hogan tijdens de Landbouw- en Visserijraad van 14 maart jl. en het verslag van deze raad</text:span> (ingezonden 25 maart 2016).</text:p>
      <text:p text:style-name="ifm_p_font.roman_mt.3.76mm_ifm">Antwoord van Staatssecretaris <text:span text:style-name="ifm_span_font.bold_ifm">van Dam</text:span> (Economische Zaken) (ontvangen 8 april 2016).</text:p>
      <text:p text:style-name="ifm_p_mt.3.76mm_ifm">Vraag 1</text:p>
      <text:p text:style-name="ifm_p_ifm">Kunt u aangeven wat specifiek uw inbreng is geweest over de aangekondigde maatregelen door Commissaris Hogan?<text:note text:id="ID-2016Z06246-d37e58" text:note-class="footnote"><text:note-citation text:label="1 ">1</text:note-citation><text:note-body><text:p text:style-name="ifm_p_font.normal_size.6.93pt_mt..5mm_indent.-0.1161in_mleft.0.1161in_ifm">http://europa.eu/rapid/press-release_IP-16–806_en.htm</text:p></text:note-body></text:note> <text:note text:id="ID-2016Z06246-d37e66" text:note-class="footnote"><text:note-citation text:label="2 ">2</text:note-citation><text:note-body><text:p text:style-name="ifm_p_font.normal_size.6.93pt_mt..5mm_indent.-0.1161in_mleft.0.1161in_ifm">http://ec.europa.eu/agriculture/commissioner-speeches/pdf/hogan-2016-03-14-agriculture-council-markets.pdf</text:p></text:note-body></text:note></text:p>
      <text:p text:style-name="ifm_p_mt.3.76mm_ifm">Antwoord 1</text:p>
      <text:p text:style-name="ifm_p_ifm">Zoals ik heb aangegeven in het verslag van de Landbouw- en Visserijraad van</text:p>
      <text:p text:style-name="ifm_p_ifm">14 maart jl. (Kamerstuk 21 501-32, nr. 900) heeft het Nederlandse voorzitterschap in de Raad voorzitterschapsconclusies vastgesteld (ST 7108/16), waarin de Europese Commissie wordt verzocht actie te ondernemen als antwoord op de aanhoudende moeilijke marktsituatie in de zuivel-, varkens-, groenten- en fruitsector.</text:p>
      <text:p text:style-name="ifm_p_ifm">Vanuit mijn rol als voorzitter van de Landbouw- en Visserijraad heb ik in de voorzitterschapsconclusies een aantal essentiële uitgangspunten opgenomen voor een nieuw maatregelenpakket van de Europese Commissie. Zoals in de Geannoteerde agenda voor de Raad is aangegeven, heeft het Nederlandse voorzitterschap de voorstellen van de verschillende lidstaten samengevat in een document (ST 6284/16). Dit document is naar aanleiding van een voorbereidende bespreking voor de Raad nader uitgewerkt (ST 6877/16) en onder Lidstaten verspreid. In dit document heeft het Nederlandse voorzitterschap de verschillende door de lidstaten voorgestelde oplossingen verwerkt die de marktsituatie zouden moeten verbeteren.</text:p>
      <text:p text:style-name="ifm_p_ifm">Het gaat om een herbevestiging van de gekozen weg voor marktoriëntatie in het Gemeenschappelijk Landbouwbeleid (GLB) en respect voor de principes van de interne markt (dus geen nieuwe quotasystemen, geen verhoging van de interventieprijzen). Bovendien moet het nieuwe maatregelenpakket snel en makkelijk uitvoerbaar zijn en passen binnen de huidige budgettaire en juridische kaders.</text:p>
      <text:p text:style-name="ifm_p_ifm">In de voorzitterschapsconclusies heeft het Nederlandse voorzitterschap alle marktdeelnemers in de zuivel- en varkensvleessector opgeroepen om deze uitgangspunten te respecteren en bij te dragen aan het herstel van het evenwicht tussen aanbod en vraag.</text:p>
      <text:p text:style-name="ifm_p_mt.3.76mm_ifm">Vraag 2</text:p>
      <text:p text:style-name="ifm_p_ifm">Wat betekenen deze maatregelen concreet voor de melkvee- en varkenshouders in Nederland? Kunt u hierbij ingaan op de verschillen die mogelijk zijn tussen de verschillende lidstaten? Wat betekent dit voor de verschillen die kunnen ontstaan waarbij de kans op een ongelijk speelveld wordt vergroot?</text:p>
      <text:p text:style-name="ifm_p_mt.3.76mm_ifm">Antwoord 2</text:p>
      <text:p text:style-name="ifm_p_ifm">Voor een aantal maatregelen geldt dat marktdeelnemers in de melkvee- en varkenssector in beginsel zelf kunnen beslissen of ze gebruik willen maken van maatregelen, zoals de vrijwillige productiebeperking voor melk, het aanbieden van magere melkpoeder en boter voor interventie (waarvan de huidige omvang van de plafonds voor interventie tegen een vaste prijs verdubbeld wordt) en het aanbieden van varkensvlees voor een nieuwe regeling voor private opslag, vanaf het moment dat deze in werking zijn getreden. Deze maatregelen bieden voor de gehele Europese markt voordelen, ook als niet alle marktdeelnemers er gebruik van maken.</text:p>
      <text:p text:style-name="ifm_p_ifm">Lidstaten voeren onderling verschillend beleid binnen de Europees vastgestelde kaders van het GLB en hebben derhalve nationale regelingen die onderling verschillen. Het is dus mogelijk dat lidstaten verschillend om zullen gaan met de tijdelijke mogelijkheden die worden geboden voor het verlenen van staatssteun in dit pakket. Aangetekend zij overigens dat staatssteun aan strikte voorwaarden is verbonden (zie beantwoording vragen 3, 5 en 6) en goedkeuring van de Europese Commissie vereist is. Tevens is staatssteun afhankelijk van de beschikbaarheid van nationaal budget.</text:p>
      <text:p text:style-name="ifm_p_ifm">Zoals ik heb aangegeven in het verslag van de Landbouw- en Visserijraad van 14 maart jl. (Kamerstuk 21 501- 32, nr. 900), ben ik van mening dat met dit aanvullende maatregelenpakket van de Europese Commissie een stap in de goede richting is gezet om de problemen van de landbouwers in met name de zuivel- en varkensmarkt aan te pakken. Dat er enig effect is op de (on)gelijkheid van het speelveld heb ik afgewogen tegen het feit dat de maatregelen passen in een beleid van marktoriëntatie, de principes van de interne markt worden gerespecteerd (dus geen nieuwe quotasystemen, geen verhoging van de interventieprijzen) en de markt hopelijk structureel verbeterd.</text:p>
      <text:p text:style-name="ifm_p_mt.3.76mm_ifm">Vraag 3, 5 en 6</text:p>
      <text:p text:style-name="ifm_p_ifm">Is het waar dat lidstaten de ruimte krijgen om 30 duizend euro per jaar per bedrijf aan staatssteun te leveren? Is het waar dat hier geen verdere voorwaarden aan zijn verbonden? Vindt u dit een gewenste ontwikkeling? Zo ja, waarom?</text:p>
      <text:p text:style-name="ifm_p_ifm">Kunt u aangeven waarom de maatregel van staatssteun-verruiming niet is opgenomen in de lijst van maatregelen in de geannoteerde agenda voor de Landbouw- en Visserijraad van 14 maart jl.<text:note text:id="ID-2016Z06246-d37e99" text:note-class="footnote"><text:note-citation text:label="3 ">3</text:note-citation><text:note-body><text:p text:style-name="ifm_p_font.normal_size.6.93pt_mt..5mm_indent.-0.1161in_mleft.0.1161in_ifm">Kamerstuk 21 501-32, nr. 899</text:p></text:note-body></text:note>, terwijl deze wel in de lijst van samengevatte maatregelen is opgenomen (ST 6284/16)?</text:p>
      <text:p text:style-name="ifm_p_ifm">Hoe kan het zo zijn dat een dergelijke belangrijke beslissing niet prominent in de lijst van vijf categorieën is opgenomen, terwijl dergelijke maatregelen een grote impact hebben op de concurrentiepositie van Nederlandse veehouderijen en de werking van de interne Europese markt?</text:p>
      <text:p text:style-name="ifm_p_mt.3.76mm_ifm">Antwoord 3, 5 en 6</text:p>
      <text:p text:style-name="ifm_p_ifm">In de geannoteerde agenda van de Landbouw- en Visserijraad van 14 maart 2016 (Kamerstuk 21 501-32, nr. 899) werd een samenvatting gegeven van en verwezen naar het document ST 6284/16 welke via Extranet voor u beschikbaar is. Dit document is een samenvatting van de ruim honderd voorstellen die de lidstaten hebben gedaan ter verbetering van de marktsituatie. In dit document staat aangegeven dat sommige lidstaten een verhoging van de deminimisdrempel hebben voorgesteld. Deze bedraagt momenteel 15.000 euro over een periode van drie belastingjaren. Dit is een bedrag dat thans over een periode van drie jaar uitgekeerd mag worden en niet onder de generieke staatssteunregels valt.</text:p>
      <text:p text:style-name="ifm_p_ifm">In de Landbouw- en Visserijraad van 14 maart jl. heeft de Europese Commissie aangegeven dat een verhoging van deze deminimisdrempel een aanpassing in de verordening vereist. Een dergelijke procedure kost zeker zeven maanden. Verhoging van de deminimisdrempel is derhalve geen oplossing voor landbouwers die acute liquiditeitsproblemen ervaren. Bovendien heeft de Europese Commissie aangegeven dat de deminimisdrempel met ingang van 1 januari 2014 reeds verdubbeld is en dat een verdere verhoging mogelijk concurrentieverstorend kan werken. Derhalve heeft de Europese Commissie het verzoek om de deminimisdrempel te verhogen niet gehonoreerd.</text:p>
      <text:p text:style-name="ifm_p_ifm">In plaats daarvan heeft de Europese Commissie in de Raad voorgesteld om onder de geldende generieke staatssteunregels tijdelijk toe te staan dat lidstaten per bedrijf per jaar 15.000 euro staatssteun mogen verlenen, zonder nationaal plafond. Lidstaten kunnen zelf bepalen of zij hiervan gebruik maken.</text:p>
      <text:p text:style-name="ifm_p_ifm">Lidstaten kunnen daartoe overeenkomstig punt 30 van de Richtsnoeren van de Europese Unie voor staatssteun in de landbouw- en de bosbouwsector en in plattelandsgebieden 2014–2020 (2014/C 204/01) een steunmaatregel ontwerpen en deze rechtstreeks op grond van artikel 107, derde lid, van het Verdrag aangaande de Werking van de Europese Unie (VWEU) notificeren bij de Europese Commissie. De Europese Commissie onderzoekt de aangemelde steunmaatregel en besluit vervolgens of het deze steunmaatregel goedkeurt of niet.</text:p>
      <text:p text:style-name="ifm_p_ifm">De Europese Commissie schetst twee soorten maatregelen waarvoor zij overeenkomstig punt 30 van de richtsnoeren rechtstreeks op grond van artikel 107, derde lid, VWEU goedkeuring zou kunnen verlenen:</text:p>
      <text:p text:style-name="ifm_p_ifm">Toegang tot tijdelijke financieringsregelingen voor het bevriezen of reduceren van productie in de vorm van directe subsidies, leningen of garantstellingen</text:p>
      <text:p text:style-name="ifm_p_ifm">Toegang tot tijdelijke financieringsregelingen ter overbrugging van een liquiditeitstekort in de vorm van leningen of garantstellingen.</text:p>
      <text:p text:style-name="ifm_p_ifm">De Europese Commissie geeft aan dat, wil een steunmaatregel goedgekeurd worden, deze moet voldoen aan een aantal voorwaarden zodat deze de handel niet beïnvloedt op een manier die tegen de gemeenschappelijke belangen van de EU ingaat:</text:p>
      <text:p text:style-name="ifm_p_ifm">de steun moet verleend worden in de vorm van een regeling;</text:p>
      <text:p text:style-name="ifm_p_ifm">de steun moet beperkt worden tot het mkb;</text:p>
      <text:p text:style-name="ifm_p_ifm">de steunregeling moet gelimiteerd zijn in tijd;</text:p>
      <text:p text:style-name="ifm_p_ifm">de steun mag niet verleend worden aan bedrijven in moeilijkheden;</text:p>
      <text:p text:style-name="ifm_p_ifm">de steun mag geen directe of indirecte exportsteun zijn of nationale producten bevoordelen ten opzichte van geïmporteerde producten;</text:p>
      <text:p text:style-name="ifm_p_ifm">het steunbedrag mag niet direct of indirect vastgesteld worden op basis van de prijs of hoeveelheid van producten op de markt en</text:p>
      <text:p text:style-name="ifm_p_ifm">het steunbedrag en de intensiteit van de steun moet worden beperkt tot hetgeen strikt noodzakelijk is om de moeilijkheden van de begunstigde aan te pakken.</text:p>
      <text:p text:style-name="ifm_p_ifm">Daar deze aankondiging van de Europese Commissie pas in de Landbouw- en Visserijraad van 14 maart jl. is gedaan, kon dit nog niet in de eerder verschenen geannoteerde agenda voor die Raad worden opgenomen. Uw Kamer is in het verslag van de Raad geïnformeerd over de uitkomsten van de Raad, inclusief deze aankondiging van de Europese Commissie.</text:p>
      <text:p text:style-name="ifm_p_mt.3.76mm_ifm">Vraag 4</text:p>
      <text:p text:style-name="ifm_p_ifm">Wat betekent de uitbreiding van de staatssteun-maatregel voor de concurrentiepositie van de Nederlandse melkvee- en varkenshouders?</text:p>
      <text:p text:style-name="ifm_p_mt.3.76mm_ifm">Antwoord 4</text:p>
      <text:p text:style-name="ifm_p_ifm">Landbouwers hebben toegang tot tijdelijke financieringsregelingen op basis van artikel 107 derde lid (VWEU), in de vorm van directe subsidies, leningen of garanties om hun productie te bevriezen of te verlagen of om een liquiditeitstekort te overbruggen. Lidstaten kunnen zelf bepalen of zij voor deze gevallen een steunregeling willen openstellen. Zoals hiervoor beschreven is deze steun gebonden aan strikte voorwaarden die er voor moeten zorgen dat de concurrentiepositie van melkvee- en varkenshouders niet op negatieve wijze beïnvloed wordt en moet aan een dergelijke regeling vooraf goedkeuring worden verleend door de Europese Commissie.</text:p>
      <text:p text:style-name="ifm_p_mt.3.76mm_ifm">Vraag 7</text:p>
      <text:p text:style-name="ifm_p_ifm">Een andere maatregel is het verlenen van export-krediet in aanvulling op de maatregelen die nationaal worden genomen; kunt u aangeven hoe lidstaten invulling mogen geven aan deze maatregel?</text:p>
      <text:p text:style-name="ifm_p_mt.3.76mm_ifm">Antwoord 7</text:p>
      <text:p text:style-name="ifm_p_ifm">Zoals ik heb aangegeven in het verslag van de Landbouw- en Visserijraad van 14 maart jl. (Kamerstuk 21 501-32, nr. 900) en de geannoteerde agenda van de Landbouw- en Visserijraad van 11 april a.s. gaat de Europese Commissie samen met de Europese Investeringsbank (EIB) en de lidstaten de haalbaarheid onderzoeken van een EU-exportkredietinstrument voor landbouwproducten. De Europese Commissie komt in mei 2016 met haar eerste bevindingen.</text:p>
      <text:p text:style-name="ifm_p_mt.3.76mm_ifm">Vraag 8</text:p>
      <text:p text:style-name="ifm_p_ifm">Bent u van mening dat dergelijke maatregelen bijdragen aan een structurele verbetering van zowel de melkvee- als varkenssector? Zo ja, op welke manier draagt het bij aan een betere marktpositie, verbetering en verduurzaming van de bedrijfsvoering en aan een aanpak van de huidige crisis?</text:p>
      <text:p text:style-name="ifm_p_mt.3.76mm_ifm">Antwoord 8</text:p>
      <text:p text:style-name="ifm_p_ifm">Zoals aangegeven in het verslag van de Landbouw- en Visserijraad van 14 maart jl. en in mijn antwoord op vraag 2 ben ik van mening dat met dit aanvullende pakket een stap in de goede richting is gezet om de problemen van de landbouwers aan te pakken. Aan de huidige slechte marktsituatie liggen behalve acute problemen echter ook structurele problemen ten grondslag. De Raad was unaniem van mening dat ook deze structurele problemen aangepakt moeten worden. In de Raad van juni aanstaande zal hierover verder worden gesproken.</text:p>
      <text:p text:style-name="ifm_p_mt.3.76mm_ifm">Vraag 9</text:p>
      <text:p text:style-name="ifm_p_ifm">Hoe zal het nieuwe pakket aan maatregelen ter waarde van 500 miljoen euro worden opgenomen in de Europese begroting?<text:note text:id="ID-2016Z06246-d37e132" text:note-class="footnote"><text:note-citation text:label="4 ">4</text:note-citation><text:note-body><text:p text:style-name="ifm_p_font.normal_size.6.93pt_mt..5mm_indent.-0.1161in_mleft.0.1161in_ifm">Kamerstuk 21 501-32, nr. 899</text:p></text:note-body></text:note> Vanuit welke post wordt deze 500 miljoen euro beschikbaar gesteld? Heeft het totaal van 1 miljard euro dat er nu wordt uitgetrokken voor de aanpak van de huidige crisis op agrarische markten gevolgen voor de begroting? Zo nee, waar wordt deze dan uit bekostigd?</text:p>
      <text:p text:style-name="ifm_p_mt.3.76mm_ifm">Antwoord 9</text:p>
      <text:p text:style-name="ifm_p_ifm">Er is geen sprake van een aanvullend steunpakket ter grootte van 500 miljoen euro. De Europese Commissie heeft extra maatregelen aangekondigd, omdat het eerdere pakket van september 2015 van 500 miljoen euro (Kamerstuk 21 501–32, nr. 874) nog niet heeft geleid tot voldoende herstel van de markt. De Europese Commissie verwacht de aanvullende maatregelen te kunnen financieren via herschikking binnen de bestaande begroting voor landbouwbeleid en ziet daarom geen reden om met aanvullende dekkingsvoorstellen te komen. Hierbij speelt mee dat volgens informatie van de Europese Commissie tot nu toe slechts ongeveer een derde van het bedrag van het pakket van maatregelen van de Europese Commissie van september 2015 door de lidstaten is besteed. Ik heb de Europese Commissie opgeroepen om te onderzoeken welke aanvullende financieringsmogelijkheden binnen het budget voor het GLB in het EU-Meerjarig Financieel Kader gevonden kunnen worden, mocht de marktsituatie onvoldoende verbeteren. Het aanspreken van de crisisreserve wordt daarbij als uiterste middel meegenomen.</text:p>
      <text:p text:style-name="ifm_p_mt.3.76mm_ifm">Vraag 10</text:p>
      <text:p text:style-name="ifm_p_ifm">Kunt u aangeven of er in het licht van het nieuwe maatregelenpakket ook aandacht is besteed aan de reeds aangekondigde maatregelen van individuele lidstaten die de eerlijke concurrentiepositie tussen EU-lidstaten kunnen aantasten, zoals de aangekondigde maatregelen van ruim 3,6 miljard euro door Frankrijk op onder meer verlaging van sociale lasten voor agrariërs, vrijstelling van renteaflossing en een moratorium op milieueisen? Deelt u de zorgen hierover? Zo ja, heeft u dit ook ingebracht tijdens de Landbouw- en Visserijraad van 14 maart jl.? Zo nee, waarom deelt u deze zorgen niet?</text:p>
      <text:p text:style-name="ifm_p_mt.3.76mm_ifm">Antwoord 10</text:p>
      <text:p text:style-name="ifm_p_ifm">In mijn ogen zouden maatregelen moeten aansluiten bij het principe van marktoriëntatie en gericht moeten zijn op verbetering van het concurrentievermogen, zoals het innovatief vermogen, marktkracht en het stimuleren van de export. Ik deel evenwel de zorg over oneerlijke concurrentieposities. Zoals mijn ambtsvoorganger in augustus 2015 al heeft gemeld aan uw Kamer (Kamerstuk 20142015–3063 Aanhangsel van de Handelingen, 6 augustus 2015) is het in eerste instantie aan de Europese Commissie om op te treden indien er sprake is van marktverstoring of ongeoorloofde staatssteun.</text:p>
      <text:p text:style-name="ifm_p_mt.3.76mm_ifm">Vraag 11</text:p>
      <text:p text:style-name="ifm_p_ifm">Deelt u de mening dat het huidige Gemeenschappelijke Landbouwbeleid te veel ruimte laat om staatssteun toe te laten wat leidt tot een ongelijk speelveld? Deelt u de mening dat deze maatregelen geen enkele stimulans zijn voor de lidstaten om de landbouw te moderniseren? Zo nee, waarom niet?</text:p>
      <text:p text:style-name="ifm_p_mt.3.76mm_ifm">Antwoord 11</text:p>
      <text:p text:style-name="ifm_p_ifm">Het GLB biedt instrumenten voor alle landbouwers in de EU. Om een dergelijk groot instrument toch flexibel en zoveel mogelijk toepasbaar te laten zijn in de verschillende lidstaten, is enige ruimte binnen de kaders nodig en gewenst. Ik ben niet van mening dat de aanvullende maatregelen leiden tot een ongelijk speelveld, gelet op de voorwaarden om hiervoor in aanmerking te komen en de Europese Commissie die hierop toeziet. In het GLB zijn daarnaast verschillende instrumenten beschikbaar in onder andere de tweede pijler van het GLB (plattelandsontwikkeling), die landbouwers stimuleren te moderniseren.</text:p>
      <text:p text:style-name="ifm_p_mt.3.76mm_ifm">Vraag 12</text:p>
      <text:p text:style-name="ifm_p_ifm">Kunt u aangeven hoe het nieuwe pakket aan maatregelen past binnen de randvoorwaarden en criteria van de motie Lodders c.s.?<text:note text:id="ID-2016Z06246-d37e159" text:note-class="footnote"><text:note-citation text:label="5 ">5</text:note-citation><text:note-body><text:p text:style-name="ifm_p_font.normal_size.6.93pt_mt..5mm_indent.-0.1161in_mleft.0.1161in_ifm">Kamerstuk 21 501-32, nr. 872</text:p></text:note-body></text:note></text:p>
      <text:p text:style-name="ifm_p_mt.3.76mm_ifm">Antwoord 12</text:p>
      <text:p text:style-name="ifm_p_ifm">Ik verwijs graag naar de antwoorden op vraag 3, 5, 6 en 10. In het verslag van de informele Landbouwraad van 13 tot en met 15 september 2015 (Kamerstuk 21 501-32, nr. 876) heeft mijn ambtsvoorganger uw Kamer al eerder gemeld dat de inzet is gericht op een maatregelenpakket met heldere criteria en voorwaarden die een gelijk speelveld binnen Europa waarborgen. Die inzet zet ik onverminderd vo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lid Lodders over het persbericht van de Europese Commissie van 14 maart, de toespraak van Commissaris Hogan tijdens de Landbouw- en Visserijraad van 14 maart jl. en het verslag van deze raad</dc:title>
    <meta:user-defined meta:name="OVERHEIDop.ParlID/DC.identifier">ah-tk-20152016-2237</meta:user-defined>
    <meta:user-defined meta:name="OVERHEIDop.vraagnummer">2016Z06246</meta:user-defined>
    <meta:user-defined meta:name="OVERHEIDop.aanhangselNummer">2237</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M.H.P. van Dam</meta:user-defined>
    <meta:user-defined meta:name="OVERHEIDop.vergaderjaar">2015-2016</meta:user-defined>
    <meta:user-defined meta:name="DCTERMS.W3CDTF/OVERHEIDop.datumOntvangst">2016-04-08</meta:user-defined>
    <meta:user-defined meta:name="OVERHEID.StatenGeneraal/DC.creator">Tweede Kamer der Staten-Generaal</meta:user-defined>
    <dc:language>nl</dc:language>
    <meta:user-defined meta:name="DCTERMS.alternative"/>
    <meta:user-defined meta:name="DC.title">Antwoord op vragen van lid Lodders over het persbericht van de Europese Commissie van 14 maart, de toespraak van Commissaris Hogan tijdens de Landbouw- en Visserijraad van 14 maart jl. en het verslag van deze raad</meta:user-defined>
    <meta:user-defined meta:name="DCTERMS.W3CDTF/DCTERMS.available">2016-04-08</meta:user-defined>
    <meta:user-defined meta:name="OVERHEIDop.publicationName">Kamervragen (Aanhangsel)</meta:user-defined>
    <meta:user-defined meta:name="OVERHEID.Organisatietype/OVERHEID.organisationType">staten generaal</meta:user-defined>
    <meta:user-defined meta:name="DCTERMS.W3CDTF/DCTERMS.issued">2016-04-08</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Economie | Markttoezicht</meta:user-defined>
    <meta:user-defined meta:name="OVERHEIDop.versieInformatie"/>
  </office:meta>
</office:document-meta>
</file>