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de leden <text:span text:style-name="ifm_span_font.bold_ifm">Van der Staaij</text:span> (SGP), <text:span text:style-name="ifm_span_font.bold_ifm">Knops</text:span> (CDA) en <text:span text:style-name="ifm_span_font.bold_ifm">Voordewind</text:span> (ChristenUnie) aan de Minister van Buitenlandse Zaken over <text:span text:style-name="ifm_span_font.italic_ifm">het onderzoeksrapport over christenvervolging door Boko Haram in Nigeria</text:span> (ingezonden 1 maart 2016).</text:p>
      <text:p text:style-name="ifm_p_font.roman_mt.3.76mm_ifm">Antwoord van Minister <text:span text:style-name="ifm_span_font.bold_ifm">Koenders</text:span> (Buitenlandse Zaken) (ontvangen 8 april 2016).</text:p>
      <text:p text:style-name="ifm_p_mt.3.76mm_ifm">Vraag 1</text:p>
      <text:p text:style-name="ifm_p_ifm">Kent u het bericht «Open Doors: In tien jaar tijd 11.500 christenen vermoord in Nigeria»<text:note text:id="ID-2016Z04161-d37e64" text:note-class="footnote"><text:note-citation text:label="1 ">1</text:note-citation><text:note-body><text:p text:style-name="ifm_p_font.normal_size.6.93pt_mt..5mm_indent.-0.1161in_mleft.0.1161in_ifm">«Open Doors: In 10 jaar tijd 11.500 christenen gedood in Nigeria,» www.refdag.nl/kerkplein/kerknieuws/open_doors_in_10_jaar_tijd_11_500_christenen_gedood_in_nigeria_1_974203, 24 februari 2016.</text:p></text:note-body></text:note> over het door Open Doors gepubliceerde onderzoeksrapport «Crushed but not defeated»?<text:note text:id="ID-2016Z04161-d37e73" text:note-class="footnote"><text:note-citation text:label="2 ">2</text:note-citation><text:note-body><text:p text:style-name="ifm_p_font.normal_size.6.93pt_mt..5mm_indent.-0.1161in_mleft.0.1161in_ifm">«Crushed but not defeated: The impact of persistent violence on the Church in Northern Nigeria,» www.refdag.nl/polopoly_fs/nigeria_rapport_open_doors_1_974202!menu/standard/file/Nigeria%20Report%20Crushed%20but%20not%20defeated.pdf, 24 februari 2016.</text:p></text:note-body></text:note></text:p>
      <text:p text:style-name="ifm_p_mt.3.76mm_ifm">Antwoord 1</text:p>
      <text:p text:style-name="ifm_p_ifm">Ja.</text:p>
      <text:p text:style-name="ifm_p_mt.3.76mm_ifm">Vraag 2</text:p>
      <text:p text:style-name="ifm_p_ifm">Wat is uw oordeel over de analyse in het genoemde onderzoeksrapport, dat in Nigeria in tien jaar tijd, mede als gevolg van geweld door de islamitische terreurorganisatie Boko Haram en als gevolg van de invoering van sharia-wetgeving in de twaalf noordelijkste provincies, 9.000 tot 11.500 christenen zijn gedood, 13.000 kerken gesloten of verwoest, en 1,3 miljoen christenen op de vlucht zijn geslagen? In hoeverre verwacht u dat de trend van toenemende christenvervolging en maatschappelijke verwijdering tussen moslims en christenen in Nigeria zich in de komende jaren zal voortzetten?</text:p>
      <text:p text:style-name="ifm_p_mt.3.76mm_ifm">Antwoord 2</text:p>
      <text:p text:style-name="ifm_p_ifm">De gruwelijkheden gepleegd door Boko Haram in Noordoost Nigeria zijn bijzonder zorgelijk. Vele christenen zijn vermoord en op de vlucht gejaagd. Het geweld van Boko Haram heeft sinds 2009 minstens 20.000 mensen het leven gekost en meer dan twee miljoen mensen op de vlucht gejaagd. De terreur treft zowel christenen als moslims in de regio en zet reeds bestaande spanningen tussen christenen en moslims verder op scherp.</text:p>
      <text:p text:style-name="ifm_p_ifm">Centraal Nigeria kampt al decennialang met geweldsuitbarstingen tussen de verschillende bevolkingsgroepen (zoals vermeld in beantwoording Kamervragen 28 sept, Aanhangsel Handelingen, vergaderjaar 2015–2016, nr.  456). Bijna dagelijks vinden er conflicten tussen de voornamelijk islamitische Fulani en Hausa herders en inheemse christelijke Berom boeren plaats. Sinds 2001 zijn er door deze conflicten alleen al in de stad Jos meer dan 4000 mensen vermoord. Etnische en religieuze factoren spelen bij dit geweld zeker een rol, maar de grondoorzaken van het geweld in de regio zijn grotendeels economisch. Veelal gaat het, naast veeroof, om conflicten over verleende privileges aan de inheemse bevolking, grondgebruik en toegang tot water. Zowel onder de christelijke Berom als onder de islamitische Fulani en Hausa bestaan gewelddadige groepen die aanvallen uitvoeren op burgers. De roep om wraak die daarop volgt leidt tot een moeilijk doorbreekbare vicieuze cirkel van vergeldingsacties tussen de betrokken groepen. Deze gemeenschappen hebben dan ook zwaar te lijden onder de terreur in de regio.</text:p>
      <text:p text:style-name="ifm_p_ifm">Het ontoereikende nationale en lokale beleid ten aanzien van de Fulani en Hausa, die door de overheid minder rechten en privileges krijgen toebedeeld dan de Berom, verergert spanningen en wakkert etnische en religieuze sentimenten aan. Criminele bendes die in de regio actief zijn maken daarnaast gebruik van de ontstane instabiliteit voor veeroof en het plegen van andere misdrijven. Bovendien lijken spanningen toe te nemen door landconflicten, als gevolg van onder andere klimaatverandering en een toestroom van vluchtelingen uit het Noordoosten.</text:p>
      <text:p text:style-name="ifm_p_ifm">De voortdurende gewelddadigheden tegen de burgerbevolking maken duidelijk dat de Nigeriaanse autoriteiten tot dusver onvoldoende bescherming hebben kunnen bieden. Wel heeft het Nigeriaanse leger het laatste jaar enkele successen geboekt tegen Boko Haram, met als gevolg dat Boko Haram niet meer in staat is een omvangrijk territorium te controleren. Ook heeft de Nigeriaanse overheid onlangs aangekondigd weidegronden in kaart te brengen om op deze manier een oplossing te vinden voor het landconflict tussen de christelijke boeren en islamitische herders in Centraal Nigeria. Tegelijkertijd moeten we constateren dat de oorzaken van het geweld voortkomen uit een complexe combinatie van economische, culturele en religieuze spanningen tussen bevolkingsgroepen. Het zal tijd kosten om die oorzaken effectief aan te pakken en de ernstige gewelddadigheden die daar soms het gevolg van zijn te voorkomen.</text:p>
      <text:p text:style-name="ifm_p_mt.3.76mm_ifm">Vraag 3, 5</text:p>
      <text:p text:style-name="ifm_p_ifm">Hoe verhouden de inspanningen van de Nederlandse regering om christenvervolging te voorkomen of te bestrijden<text:note text:id="ID-2016Z04161-d37e93" text:note-class="footnote"><text:note-citation text:label="3 ">3</text:note-citation><text:note-body><text:p text:style-name="ifm_p_font.normal_size.6.93pt_mt..5mm_indent.-0.1161in_mleft.0.1161in_ifm">Tweede Kamer, Handelingen 2015–2016, nr. 27, item 8 en Aanhangsel bij de Handelingen 2015–2016, nr. 1449.</text:p></text:note-body></text:note>, zich tegenover de toegenomen christenvervolging in Nigeria?</text:p>
      <text:p text:style-name="ifm_p_ifm">Welke concrete acties kan en moet Nederland ondernemen teneinde de falende Nigeriaanse overheid, zoals is vastgesteld door Open Doors en de Christian Association of Nigeria (CAN), effectiever te ondersteunen bij het bestrijden van het geweld van Boko Haram en het verzekeren van de vrijheid en veiligheid van alle Nigeriaanse burgers?</text:p>
      <text:p text:style-name="ifm_p_mt.3.76mm_ifm">Antwoord 3, 5</text:p>
      <text:p text:style-name="ifm_p_ifm">De vrijheid van godsdienst en levensovertuiging is sinds 2007 een prioriteit in het Nederlands mensenrechtenbeleid. De situatie in Nigeria laat zien dat deze inzet nog steeds hard nodig is. Het kabinet maakt zich ernstige zorgen over religieuze minderheden die niet in vrijheid hun geloof kunnen belijden, zoals christenen in door Boko Haram gecontroleerde gebieden.</text:p>
      <text:p text:style-name="ifm_p_ifm">Nederland zet zich op verschillende manieren in voor religieuze minderheden, zoals beschreven in de beleidsbrief «Respect en recht voor ieder mens» (Kamerstuk 32 735, nr. 78). De Nederlandse ambassade in Nigeria agendeert vrijheid van godsdienst en de strijd tegen Boko Haram regelmatig in besprekingen met de overheid en het maatschappelijk middenveld. Daarbij wijst Nederland de Nigeriaanse overheid op de verantwoordelijkheid voor de bescherming van de burgerbevolking (zie beantwoording Kamervragen 28 sept, ref. 2015.564116). Deze inzet coördineert Nederland met de internationale gemeenschap, voornamelijk via de EU. De prioriteit die de EU toekent aan de strijd tegen Boko Haram komt tot uiting in het feit dat hiervoor een relatief nieuw instrument voor een meer geintegreerde crisisbeheersing wordt ingezet, resulterend in het Political Framework for Crisis Approach Boko Haram. Hieronder vallen onder andere de politieke dialoog, deradicaliseringsprogramma’s en ontwikkelingsprojecten.</text:p>
      <text:p text:style-name="ifm_p_ifm">Om religieus geweld te voorkomen zijn ruimte voor dialoog tussen de verschillende bevolkingsgroepen en een kritisch denkende jeugd van cruciaal belang. Daarom steunt Nederland meerdere internationale ngo’s die zich in Nigeria inzetten op het gebied van de bevordering van godsdienstvrijheid, de dialoog tussen de verschillende bevolkingsgroepen en een kritisch denkende jeugd. Nederland steunt in dit kader het Centre for Humanitarian Dialogue (CHD), die sinds 2013 in Centraal Nigeria dialoog bevordert tussen bevolkingsgroepen. Ook steunt Nederland onderwijsprojecten van het Institute of War and Peace Reporting (IWPR), gericht op Noord Nigeriaanse jeugd die het risico loopt geradicaliseerd te worden. Deze projecten hebben als doel om polarisatie tegen te gaan en kinderen in Noord Nigeria te wapenen tegen extremistische ideeën door ze te stimuleren om zelf te denken.</text:p>
      <text:p text:style-name="ifm_p_ifm">Verder steunt Nederland via de EU de regionale troepenmacht Multinational Joint Task Force (MNJTF) in de strijd tegen Boko Haram, bestaande uit troepen uit Nigeria, Niger, Tsjaad, Kameroen en Benin. De EU heeft EUR 50 miljoen toegezegd. De MNJTF is met de financiële steun van donoren nu zo goed als operationeel.</text:p>
      <text:p text:style-name="ifm_p_mt.3.76mm_ifm">Vraag 4</text:p>
      <text:p text:style-name="ifm_p_ifm">Erkent u dat, zoals ook uw ambtsvoorganger Minister Timmermans aangaf, juist christenen in Afrika en het Midden-Oosten bijzonder groot gevaar lopen? Erkent u daarom dat het bagatelliseren hiervan, gegeven genoemde berichtgeving, niet langer houdbaar is? Erkent u voorts dat deze christelijke gemeenschappen daarom bijzondere bescherming verdienen?</text:p>
      <text:p text:style-name="ifm_p_mt.3.76mm_ifm">Antwoord 4</text:p>
      <text:p text:style-name="ifm_p_ifm">Nederland zet zich wereldwijd actief in voor vrijheid van godsdienst en levensovertuiging voor iedereen. De situatie waarin christelijke minderheidsgroepen zich bevinden in het Midden-Oosten, maar ook in sommige delen van Afrika, waaronder Nigeria, is inderdaad zeer verontrustend. Deze groepen vragen onze bijzondere aandacht, die wij als kabinet dan ook zoveel mogelijk geven via de bilaterale en multilaterale kanalen die ons als overheid ter beschikking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Knops en Voordewind over het onderzoeksrapport over christenvervolging door Boko Haram in Nigeria</dc:title>
    <meta:user-defined meta:name="OVERHEIDop.ParlID/DC.identifier">ah-tk-20152016-2236</meta:user-defined>
    <meta:user-defined meta:name="OVERHEIDop.vraagnummer">2016Z04161</meta:user-defined>
    <meta:user-defined meta:name="OVERHEIDop.aanhangselNummer">223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J.S. Voordewind</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Antwoord op vragen van de leden Van der Staaij, Knops en Voordewind over het onderzoeksrapport over christenvervolging door Boko Haram in Nigeria</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