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de leden <text:span text:style-name="ifm_span_font.bold_ifm">Bruins Slot</text:span> en <text:span text:style-name="ifm_span_font.bold_ifm">Van Helvert</text:span> (beiden CDA) aan de ministers van Infrastructuur en Milieu en van Volksgezondheid, Welzijn en Sport over <text:span text:style-name="ifm_span_font.italic_ifm">de onnodige regeldruk voor vrijwilligers die voortvloeit uit de Regeling verkeersregelaars 2009</text:span> (ingezonden 21 maart 2016).</text:p>
      <text:p text:style-name="ifm_p_font.roman_mt.3.76mm_ifm">Mededeling van Minister <text:span text:style-name="ifm_span_font.bold_ifm">Schultz van Haegen-Maas Geesteranus</text:span> (Infrastructuur en Milieu) (ontvangen 8 april 2016).</text:p>
      <text:p text:style-name="ifm_p_mt.3.76mm_ifm">Vraag 1</text:p>
      <text:p text:style-name="ifm_p_ifm">Heeft u kennisgenomen van de uitzending van Goedemorgen Nederland van vrijdag 18 maart 2016, waaruit blijkt dat vrijwillige verkeersregelaars met onnodige en onpraktische regelgeving te maken hebben?<text:note text:id="ID-2016Z05770-d37e61" text:note-class="footnote"><text:note-citation text:label="1 ">1</text:note-citation><text:note-body><text:p text:style-name="ifm_p_font.normal_size.6.93pt_mt..5mm_indent.-0.1161in_mleft.0.1161in_ifm">WNL, Goedemorgen Nederland, vrijdag 18 maart 2016</text:p></text:note-body></text:note></text:p>
      <text:p text:style-name="ifm_p_mt.3.76mm_ifm">Vraag 2</text:p>
      <text:p text:style-name="ifm_p_ifm">Kunt u aangeven wat tot nog toe gedaan is met het advies van Actal om tot een aanzienlijke vermindering van regeldruk voor vrijwilligers(verenigingen) te komen door het aanpassen van de Regeling verkeersregelaars 2009?<text:note text:id="ID-2016Z05770-d37e75" text:note-class="footnote"><text:note-citation text:label="2 ">2</text:note-citation><text:note-body><text:p text:style-name="ifm_p_font.normal_size.6.93pt_mt..5mm_indent.-0.1161in_mleft.0.1161in_ifm">Advies Actal, «Verminder regeldruk rond evenementenverkeersregelaars» (15 november 2013).</text:p></text:note-body></text:note></text:p>
      <text:p text:style-name="ifm_p_mt.3.76mm_ifm">Vraag 3</text:p>
      <text:p text:style-name="ifm_p_ifm">Kunt u aangeven wat de stand van zaken is in het overleg tussen het Ministerie van Infrastructuur &amp; Milieu, het Ministerie van Binnenlandse Zaken en Koninkrijksrelaties, de Vereniging Nederlandse Gemeenten en de Politie over het aanpassen van de Regeling verkeersregelaars 2009? Wat is de planning om een aangepaste regeling gereed te hebben en in te voeren?</text:p>
      <text:p text:style-name="ifm_p_mt.3.76mm_ifm">Vraag 4</text:p>
      <text:p text:style-name="ifm_p_ifm">Klopt het dat de sport – als grootverbruiker van de Regeling verkeersregelaars 2009 – niet is aangesloten bij dit overleg? Zo ja, bent u bereid betrokken organisaties zoals NOC*NSF en/of de Koninklijke Nederlandsche Wielren Unie uit te nodigen voor het overleg, zodat zij vanuit de praktijk input kunnen leveren? Zo nee, waarom niet?</text:p>
      <text:p text:style-name="ifm_p_mt.3.76mm_ifm">Vraag 5</text:p>
      <text:p text:style-name="ifm_p_ifm">Overweegt u om de onder de e-learning hangende database te hanteren als het landelijke register van de evenementenverkeersregelaars? Zo nee, waarom niet? Zo ja, op welke termijn zal dit geregeld zijn?</text:p>
      <text:p text:style-name="ifm_p_mt.3.76mm_ifm">Vraag 6</text:p>
      <text:p text:style-name="ifm_p_ifm">Bent u bereid te onderzoeken of en in hoeverre het mogelijk is om de geldigheidsduur van de instructieverklaring te verruimen, bijvoorbeeld door te regelen dat bij verlenging volstaan kan worden met het volgen van een verplichte opfriscursus om het kennisniveau te borgen? Zo nee, waarom niet?</text:p>
      <text:p text:style-name="ifm_p_mt.3.76mm_ifm">Vraag 7</text:p>
      <text:p text:style-name="ifm_p_ifm">Bent u bereid om de afzonderlijke aanstelling van evenementenverkeersregelaars aan de hand van aanstellingsbesluiten door gemeenten af te schaffen, waartoe ook NOC*NSF oproept?<text:note text:id="ID-2016Z05770-d37e114" text:note-class="footnote"><text:note-citation text:label="3 ">3</text:note-citation><text:note-body><text:p text:style-name="ifm_p_font.normal_size.6.93pt_mt..5mm_indent.-0.1161in_mleft.0.1161in_ifm">Brief NOC*NSF, «Vereenvoudigen regelgeving evenementenverkeersregelaars» (14 december 2015).</text:p></text:note-body></text:note> Zo nee, waarom niet? Zo ja, ziet u mogelijkheden om dit nog voor het nieuwe evenementenseizoen te regelen?</text:p>
      <text:p text:style-name="ifm_p_mt.3.76mm_ifm">Vraag 8</text:p>
      <text:p text:style-name="ifm_p_ifm">Bent u bereid de huidige geografische beperkingen van de aanstellingen op te heffen, zodat organisatoren van gemeentegrens overschrijdende evenementen niet bij iedere gemeente afzonderlijk aanstellingen hoeven aan te vragen? Zo nee, waarom niet?</text:p>
      <text:p text:style-name="ifm_p_mt.3.76mm_ifm">Vraag 9</text:p>
      <text:p text:style-name="ifm_p_ifm">Bent u bereid het systeem van de aanstellingspassen af te schaffen? Zo nee, waarom niet?</text:p>
      <text:p text:style-name="ifm_p_mt.3.76mm_ifm">Vraag 10</text:p>
      <text:p text:style-name="ifm_p_ifm">Klopt het dat de begeleidende motards bij bijvoorbeeld wielerwedstrijden, marathons, triatlons en andere wedstrijdsporten of recreatieve evenementen die op de openbare weg plaatsvinden, geen hesje verkeersregelaar mogen dragen en alleen staand naast de motor een verkeerssignaal mogen geven? Zo ja, deelt u de mening van de Koninklijke Nederlandse Wieler Unie dat het voor elke tegemoet komende auto afstappen, een hesje aantrekken om vervolgens een teken te kunnen geven, theorie is en in de praktijk niet werkt?<text:note text:id="ID-2016Z05770-d37e141" text:note-class="footnote"><text:note-citation text:label="4 ">4</text:note-citation><text:note-body><text:p text:style-name="ifm_p_font.normal_size.6.93pt_mt..5mm_indent.-0.1161in_mleft.0.1161in_ifm">Brief KNWU, «Regelgeving verkeersregelaars – inzet motards» (14 december 2015)</text:p></text:note-body></text:note></text:p>
      <text:p text:style-name="ifm_p_mt.3.76mm_ifm">Vraag 11</text:p>
      <text:p text:style-name="ifm_p_ifm">Indien het antwoord op vraag 10 bevestigend is, bent u dan bereid om de Regeling verkeersregelaars 2009 zodanig aan te passen, dat motards-verkeersregelaars zich mogen verplaatsen in een herkenbaar hesje en ook aanwijzingen mogen geven als zij vrijwel stilstaan of zich voortbewegen met de snelheid van de renners die zij begeleiden? Zo nee, waarom niet?</text:p>
      <text:h text:style-name="ifm_p_font.bold_mt.5.08mm_page.keep-with-next_ifm" text:outline-level="2">Mededeling</text:h>
      <text:p text:style-name="ifm_p_mt.4.23mm_ifm">Op 21 maart jongstleden ontvingen de Minister van VWS en ik schriftelijke vragen van de leden Bruins Slot en Van Helvert (CDA) over onnodige regeldruk voor vrijwilligers als gevolg van de regeling verkeersregelaars.</text:p>
      <text:p text:style-name="ifm_p_ifm">Het lukt niet om deze vragen voor de reguliere deadline van 11 april 2016 te beantwoorden, vanwege de afstemming met meerdere departementen. Zoals ik in het algemeen overleg van 12 februari 2015 heb aangegeven ligt deze regeling inhoudelijk bij het departement van Veiligheid en Justitie, dat in overleg is met het departement van BZK en de VNG om tot overeenstemming te komen. Daarnaast zal afstemming met mijn collega van Volksgezondheid, Welzijn en Sport extra tijd vergen.</text:p>
      <text:p text:style-name="ifm_p_ifm">Ik verwacht u de antwoorden voor het eind van het meireces toe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ruins Slot en Van Helvert over onnodige regeldruk voor vrijwilligers als gevolg van de regeling verkeersregelaars</dc:title>
    <meta:user-defined meta:name="OVERHEIDop.ParlID/DC.identifier">ah-tk-20152016-2235</meta:user-defined>
    <meta:user-defined meta:name="OVERHEIDop.vraagnummer">2016Z05770</meta:user-defined>
    <meta:user-defined meta:name="OVERHEIDop.aanhangselNummer">2235</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H.G.J. Bruins Slot</meta:user-defined>
    <meta:user-defined meta:name="OVERHEIDop.ontvanger">M.H. Schultz van Haegen-Maas Geesteranus</meta:user-defined>
    <meta:user-defined meta:name="OVERHEIDop.vergaderjaar">2015-2016</meta:user-defined>
    <meta:user-defined meta:name="DCTERMS.W3CDTF/OVERHEIDop.datumOntvangst">2016-04-08</meta:user-defined>
    <meta:user-defined meta:name="OVERHEID.StatenGeneraal/DC.creator">Tweede Kamer der Staten-Generaal</meta:user-defined>
    <dc:language>nl</dc:language>
    <meta:user-defined meta:name="DCTERMS.alternative"/>
    <meta:user-defined meta:name="DC.title">Uitstel beantwoording vragen van de leden Bruins Slot en Van Helvert over onnodige regeldruk voor vrijwilligers als gevolg van de regeling verkeersregelaars</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Verkeer | Weg</meta:user-defined>
    <meta:user-defined meta:name="OVERHEID.TaxonomieBeleidsagenda/OVERHEID.category">Werk | Organisatie en beleid</meta:user-defined>
    <meta:user-defined meta:name="OVERHEIDop.versieInformatie"/>
  </office:meta>
</office:document-meta>
</file>