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23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34</text:p>
      <text:p text:style-name="ifm_p_font.roman_mt.3.76mm_ifm">Vragen van de leden <text:span text:style-name="ifm_span_font.bold_ifm">Lucas</text:span> en <text:span text:style-name="ifm_span_font.bold_ifm">Schut-Welkzijn</text:span> (beiden VVD) aan de Ministers van Onderwijs, Cultuur en Wetenschap en van Volksgezondheid, Welzijn en Sport over <text:span text:style-name="ifm_span_font.italic_ifm">het bericht «Zorgwekkend tekort aan hoogopgeleide verpleegkundigen»</text:span> (ingezonden 23 maart 2016).</text:p>
      <text:p text:style-name="ifm_p_font.roman_mt.3.76mm_ifm">Mededeling van Minister <text:span text:style-name="ifm_span_font.bold_ifm">Bussemaker</text:span> (Onderwijs, Cultuur en Wetenschap) (ontvangen 8 april 2016).</text:p>
      <text:p text:style-name="ifm_p_mt.3.76mm_ifm">Vraag 1</text:p>
      <text:p text:style-name="ifm_p_ifm">Heeft u kennisgenomen van het NOS-artikel «Zorgwekkend tekort aan hoogopgeleide verpleegkundigen»?<text:note text:id="ID-2016Z06040-d37e58" text:note-class="footnote"><text:note-citation text:label="1 ">1</text:note-citation><text:note-body><text:p text:style-name="ifm_p_font.normal_size.6.93pt_mt..5mm_indent.-0.1161in_mleft.0.1161in_ifm">Artikel «Zorgwekkend tekort aan hoogopgeleide verpleegkundigen», NOS, d.d. 17 maart jl. http://nos.nl/artikel/2093255-zorgwekkend-tekort-aan-hoogopgeleide-verpleegkundigen.html,</text:p></text:note-body></text:note></text:p>
      <text:p text:style-name="ifm_p_mt.3.76mm_ifm">Vraag 2</text:p>
      <text:p text:style-name="ifm_p_ifm">Deelt u de mening dat niet-bekostigde opleidingen tot verpleegkundige (zowel op mbo als hbo-niveau) vaak beter aansluiten op de situatie van werkenden en zij-instromers die opgeschoond, omgeschoold of bijgeschoold willen worden en zo een welkome aanvulling zijn op het bekostigde aanbod? Zo nee, waarom niet?</text:p>
      <text:p text:style-name="ifm_p_mt.3.76mm_ifm">Vraag 3</text:p>
      <text:p text:style-name="ifm_p_ifm">Kunt u bevestigen dat in het hbo wordt geëxperimenteerd met vraagfinanciering voor tekortsectoren om een grotere instroom in deeltijdopleidingen in de sectoren techniek/ict en zorg/welzijn te krijgen, maar dat juist voor de zorg de experimenten nog niet van de grond zijn gekomen? Kunt u aangeven wat de oorzaak hiervan is en of hier inmiddels vooruitgang wordt geboekt?</text:p>
      <text:p text:style-name="ifm_p_mt.3.76mm_ifm">Vraag 4</text:p>
      <text:p text:style-name="ifm_p_ifm">Wordt de co-financieringseis voor werkgevers bij de experimenten vraagfinanciering als drempel ervaren om hieraan mee te doen? Welke mogelijkheden ziet u om die drempel te verlagen?</text:p>
      <text:p text:style-name="ifm_p_mt.3.76mm_ifm">Vraag 5</text:p>
      <text:p text:style-name="ifm_p_ifm">Welke mogelijkheden ziet u om ook in het mbo te experimenteren met vraagfinanciering voor tekortsectoren, zoals de opleiding verpleegkunde, gezien de motie Lucas/Rog om zo de zij-instroom te bevorderen? Bent u bereid met private aanbieders van zorgopleidingen in het mbo en de MBO-Raad om tafel te gaan om ook hier te komen tot experimenten vraagfinanciering om tekorten in de zorg te helpen oplossen? Zo nee, waarom niet?<text:note text:id="ID-2016Z06040-d37e90" text:note-class="footnote"><text:note-citation text:label="2 ">2</text:note-citation><text:note-body><text:p text:style-name="ifm_p_font.normal_size.6.93pt_mt..5mm_indent.-0.1161in_mleft.0.1161in_ifm">Kamerstuk 30 012, nr. 56</text:p></text:note-body></text:note></text:p>
      <text:p text:style-name="ifm_p_mt.3.76mm_ifm">Vraag 6</text:p>
      <text:p text:style-name="ifm_p_ifm">Herkent u de signalen vanuit private opleiders van zorgopleidingen dat de kwalificatiedossiers en urennormen voor mbo-opleidingen niet één op één aansluiten op de vereisten van de BIG?<text:note text:id="ID-2016Z06040-d37e103" text:note-class="footnote"><text:note-citation text:label="3 ">3</text:note-citation><text:note-body><text:p text:style-name="ifm_p_font.normal_size.6.93pt_mt..5mm_indent.-0.1161in_mleft.0.1161in_ifm">Wet Beroepen in de Individuele Gezondheidszorg (BIG)</text:p></text:note-body></text:note></text:p>
      <text:p text:style-name="ifm_p_mt.3.76mm_ifm">Vraag 7</text:p>
      <text:p text:style-name="ifm_p_ifm">Welke mogelijkheden ziet u (bijvoorbeeld bij de komende wetswijziging van de BIG) om de kwalificatievereisten van de opleidingen en de BIG beter met elkaar in overeenstemming te brengen? Welke mogelijkheden ziet u om vereisten die nu aan private aanbieders van mbo-opleidingen in de zorg worden gesteld ten aanzien van burgerschapsvorming, zoals protocollen ten aanzien van huiselijk geweld, burgerschapsvorming en de verantwoording leertijd, te verlichten als deze opleiders vooral volwassen studenten bedienen?</text:p>
      <text:p text:style-name="ifm_p_mt.3.76mm_ifm">Vraag 8</text:p>
      <text:p text:style-name="ifm_p_ifm">Ziet u vanuit het perspectief van Volksgezondheid, Welzijn en Sport nog aanvullende mogelijkheden om het beroep van verpleegkundige aantrekkelijker te maken, gezien het ernstige tekort aan verpleegkundigen dat hier wordt voorspeld?</text:p>
      <text:h text:style-name="ifm_p_font.bold_mt.5.08mm_page.keep-with-next_ifm" text:outline-level="2">Mededeling</text:h>
      <text:p text:style-name="ifm_p_mt.4.23mm_ifm">Op 23 maart jongstleden hebben de leden Lucas en Schut-Welkzijn (beiden VVD) schriftelijke vragen gesteld over het bericht «Zorgwekkend tekort aan hoger opgeleide verpleegkundigen». Tot mijn spijt is beantwoording binnen de gestelde termijn niet mogelijk, omdat de beantwoording vanwege afstemming met het Ministerie van VWS meer tijd vraagt. Ik zal de vragen, mede namens de Minister van VWS,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Lucas en Schut-Welkzijn over het bericht ‘Zorgwekkend tekort aan hoger opgeleide verpleegkundigen’</dc:title>
    <meta:user-defined meta:name="OVERHEIDop.ParlID/DC.identifier">ah-tk-20152016-2234</meta:user-defined>
    <meta:user-defined meta:name="OVERHEIDop.vraagnummer">2016Z06040</meta:user-defined>
    <meta:user-defined meta:name="OVERHEIDop.aanhangselNummer">2234</meta:user-defined>
    <meta:user-defined meta:name="OVERHEIDop.AanhangselTypen/DC.type">Mededeling</meta:user-defined>
    <meta:user-defined meta:name="OVERHEIDop.Parlementair/DC.type">Aanhangsel van de Handelingen</meta:user-defined>
    <meta:user-defined meta:name="OVERHEIDop.indiener">A. Schut-Welkzijn</meta:user-defined>
    <meta:user-defined meta:name="OVERHEIDop.indiener">A.W. Lucas</meta:user-defined>
    <meta:user-defined meta:name="OVERHEIDop.ontvanger">M. Bussemaker</meta:user-defined>
    <meta:user-defined meta:name="OVERHEIDop.vergaderjaar">2015-2016</meta:user-defined>
    <meta:user-defined meta:name="DCTERMS.W3CDTF/OVERHEIDop.datumOntvangst">2016-04-08</meta:user-defined>
    <meta:user-defined meta:name="OVERHEID.StatenGeneraal/DC.creator">Tweede Kamer der Staten-Generaal</meta:user-defined>
    <dc:language>nl</dc:language>
    <meta:user-defined meta:name="DCTERMS.alternative"/>
    <meta:user-defined meta:name="DC.title">Uitstel beantwoording vragen van de leden Lucas en Schut-Welkzijn over het bericht ‘Zorgwekkend tekort aan hoger opgeleide verpleegkundigen’</meta:user-defined>
    <meta:user-defined meta:name="DCTERMS.W3CDTF/DCTERMS.available">2016-04-08</meta:user-defined>
    <meta:user-defined meta:name="OVERHEIDop.publicationName">Kamervragen (Aanhangsel)</meta:user-defined>
    <meta:user-defined meta:name="OVERHEID.Organisatietype/OVERHEID.organisationType">staten generaal</meta:user-defined>
    <meta:user-defined meta:name="DCTERMS.W3CDTF/DCTERMS.issued">2016-04-08</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Zorg en gezondheid | Organisatie en beleid</meta:user-defined>
    <meta:user-defined meta:name="OVERHEIDop.versieInformatie"/>
  </office:meta>
</office:document-meta>
</file>