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Leijten</text:span> (SP) aan de Staatssecretaris en de Minister van Volksgezondheid, Welzijn en Sport over <text:span text:style-name="ifm_span_font.italic_ifm">het faillissement van Freecare</text:span> (ingezonden 17 maart 2016).</text:p>
      <text:p text:style-name="ifm_p_font.roman_mt.3.76mm_ifm">Antwoord van Staatssecretaris <text:span text:style-name="ifm_span_font.bold_ifm">Van Rijn</text:span> (Volksgezondheid, Welzijn en Sport) (ontvangen 8 april 2016)</text:p>
      <text:p text:style-name="ifm_p_mt.3.76mm_ifm">Vraag 1</text:p>
      <text:p text:style-name="ifm_p_ifm">Hoe oordeelt u over het faillissement van Freecare dat in mei 2015 opgericht werd voor re-integratie, dagbesteding en het verlenen en begeleiden van zorg en leerwerktrajecten?<text:note text:id="ID-2016Z05558-d37e58" text:note-class="footnote"><text:note-citation text:label="1 ">1</text:note-citation><text:note-body><text:p text:style-name="ifm_p_font.normal_size.6.93pt_mt..5mm_indent.-0.1161in_mleft.0.1161in_ifm">Doek lijkt te vallen voor bedrijf Freecare, Noord-Hollands Dagblad, 12 maart 2016</text:p></text:note-body></text:note></text:p>
      <text:p text:style-name="ifm_p_mt.3.76mm_ifm">Antwoord 1</text:p>
      <text:p text:style-name="ifm_p_ifm">Ik heb kennisgenomen van het faillissement van de Stichting Freecare. Ik heb tevens begrepen dat de B.V. die diensten aanbiedt voor de dagbesteding van ouderen niet failliet is verklaard, maar dat de gemeente Heerhugowaard wel het contract met Freecare B.V. heeft opgezegd. De gemeente heeft mij laten weten dat dit het gevolg is van niet nagekomen afspraken. Ook heeft de gemeente mij laten weten dat de continuïteit van de ondersteuning van de zes cliënten die ondersteuning ontvingen van Freecare is gegarandeerd.</text:p>
      <text:p text:style-name="ifm_p_mt.3.76mm_ifm">Vraag 2</text:p>
      <text:p text:style-name="ifm_p_ifm">Wat waren de exacte redenen op basis waarvan ex-personeelsleden om een faillissement hebben verzocht? Komt dit vaker voor in de zorgsector? Bent u bereid dit uit te zoeken, en de Kamer hierover te informeren?</text:p>
      <text:p text:style-name="ifm_p_mt.3.76mm_ifm">Antwoord 2</text:p>
      <text:p text:style-name="ifm_p_ifm">Uit informatie van de curator van het faillissement Stichting Freecare blijkt dat het faillissement is aangevraagd door personen die werkzaam waren bij Stichting Freecare. Zij hebben, ondanks verschillende verzoeken, niet hun gehele salaris ontvangen. Op basis van deze vorderingen is het faillissement aangevraagd. Of deze gang van zaken vaker voorkomt in de zorg is mij niet bekend. Ik zie nu geen noodzaak om dat te onderzoeken. Er kunnen talloze aanleidingen zijn voor een faillissement. Waar het mij om gaat is dat bij een faillissement de continuïteit van de ondersteuning voor cliënten wordt gegarandeerd. De gemeente Heerhugowaard heeft aangegeven de ondersteuning te kunnen garanderen. Daarnaast moeten de inspanningen erop gericht zijn om de mensen die hun baan verliezen aan ander werk te helpen.</text:p>
      <text:p text:style-name="ifm_p_mt.3.76mm_ifm">Vraag 3</text:p>
      <text:p text:style-name="ifm_p_ifm">Wat vindt u ervan dat personeel naar de rechter is gestapt, omdat salarissen en rekeningen gedeeltelijk of helemaal niet zijn uitbetaald? Kunt u uw antwoord toelichten?</text:p>
      <text:p text:style-name="ifm_p_mt.3.76mm_ifm">Antwoord 3</text:p>
      <text:p text:style-name="ifm_p_ifm">Ik vind dat een voor de betrokkenen begrijpelijke stap die past binnen het systeem van wet- en regelgeving.</text:p>
      <text:p text:style-name="ifm_p_mt.3.76mm_ifm">Vraag 4</text:p>
      <text:p text:style-name="ifm_p_ifm">Hoeveel personeelsleden hebben (een deel van) hun salaris niet ontvangen? Bent u bereid ervoor te laten zorgen dat deze personeelsleden alsnog hun salaris ontvangen? Zo neen, waarom niet?</text:p>
      <text:p text:style-name="ifm_p_mt.3.76mm_ifm">Antwoord 4</text:p>
      <text:p text:style-name="ifm_p_ifm">Uit informatie van de curator blijkt dat er ten tijde van de faillietverklaring drie personeelsleden in dienst waren bij Stichting Freecare. Geen van allen had per datum faillissement hun volledige salaris ontvangen. Voor datum faillissement waren er meer personeelsleden in dienst. De curator heeft echter (nog) geen zicht op wie er voor datum faillissement precies in dienst is geweest, of deze personen nog vorderingen hebben op de stichting en zo ja, hoe hoog deze vorderingen zijn.</text:p>
      <text:p text:style-name="ifm_p_mt.3.76mm_ifm">Vraag 5</text:p>
      <text:p text:style-name="ifm_p_ifm">Zijn vakbonden betrokken bij dit faillissement? Zo neen, waarom niet?</text:p>
      <text:p text:style-name="ifm_p_mt.3.76mm_ifm">Antwoord 5</text:p>
      <text:p text:style-name="ifm_p_ifm">Uit informatie van de curator blijkt dat zich geen vakbonden bij hem hebben gemeld.</text:p>
      <text:p text:style-name="ifm_p_mt.3.76mm_ifm">Vraag 6</text:p>
      <text:p text:style-name="ifm_p_ifm">Hebben de mensen die dagbesteding ontvingen van Freecare inmiddels vervangende zorg gekregen? Bent u bereid dit uit te zoeken en de Kamer hierover te informeren? Zo neen, waarom niet?</text:p>
      <text:p text:style-name="ifm_p_mt.3.76mm_ifm">Antwoord 6</text:p>
      <text:p text:style-name="ifm_p_ifm">Uit informatie van de gemeente Heerhugowaard blijkt dat de continuïteit van de ondersteuning van de zes cliënten die diensten afnamen van Freecare is gewaarborgd. Ten tijde van het faillissement waren er naast de genoemde zes cliënten geen andere cliënten die ondersteuning van Freecare ontvingen.</text:p>
      <text:p text:style-name="ifm_p_mt.3.76mm_ifm">Vraag 7 en 8</text:p>
      <text:p text:style-name="ifm_p_ifm">Wat vindt u ervan dat eigenaar Rene van L. en zijn levenspartner Remco H. eerder betrokken waren bij twee faillissementen, waardoor werknemers en andere bedrijven de dupe werden, en er een schuld van bijna € 4,5 miljoen ontstond, en nu zelfs een derde faillissement hebben veroorzaakt? Kunt u uw antwoord toelichten?</text:p>
      <text:p text:style-name="ifm_p_ifm">Hoe getuigt dit van goed bestuur en van cultuurveranderingen die u beoogt? Denkt u daadwerkelijk dat draaideurbestuurders, zoals Rene van L. en Remco H., door uw beleid ineens goed bestuur gaan uitoefenen? Kunt u uw antwoord toelichten?</text:p>
      <text:p text:style-name="ifm_p_mt.3.76mm_ifm">Antwoord 7 en 8</text:p>
      <text:p text:style-name="ifm_p_ifm">Ik beschik over te weinig feitelijke informatie om een oordeel daarover te kunnen uitspreken. Ik ben er van overtuigd dat de maatregelen in mijn agenda goed bestuur de kwaliteit van het bestuur en het interne toezicht in de zorgsector verder verbeteren. Voor ondersteuning die door gemeenten wordt ingekocht moet de gemeente in de verordening opnemen welke eisen worden gesteld aan de kwaliteit van voorzieningen, eisen met betrekking tot de deskundigheid van beroepskrachten daaronder begrepen. Daarnaast heeft de aanbieder een eigen op de wet gebaseerde verantwoordelijkheid om er voor te zorgen dat de geboden voorziening van goede kwaliteit is. Verder moet het college van B en W personen aanwijzen die zijn belast met het houden van toezicht op de naleving van het bepaalde bij of krachtens de Wmo 2015.</text:p>
      <text:p text:style-name="ifm_p_mt.3.76mm_ifm">Vraag 9</text:p>
      <text:p text:style-name="ifm_p_ifm">Waarom is hier niet eerder ingegrepen? Kunt u uw antwoord toelichten?</text:p>
      <text:p text:style-name="ifm_p_mt.3.76mm_ifm">Antwoord 9</text:p>
      <text:p text:style-name="ifm_p_ifm">Het is de taak van de gemeente om de continuïteit van ondersteuning te waarborgen. Ik stel vast dat dit in het geval van het faillissement van de stichting Freecare gebeurt.</text:p>
      <text:p text:style-name="ifm_p_mt.3.76mm_ifm">Vraag 10 en 11</text:p>
      <text:p text:style-name="ifm_p_ifm">Op welke wijze gaat/kan het wetsvoorstel over het civielrechtelijk bestuursverbod<text:note text:id="ID-2016Z05558-d37e121" text:note-class="footnote"><text:note-citation text:label="2 ">2</text:note-citation><text:note-body><text:p text:style-name="ifm_p_font.normal_size.6.93pt_mt..5mm_indent.-0.1161in_mleft.0.1161in_ifm">Kamerstukken 34 011</text:p></text:note-body></text:note> voorkomen dat recidivisten, zoals Rene van L. en Remco H., zorgorganisaties over de rand van de afgrond duwen, en mensen hiermee duperen? Kunt u uw antwoord toelichten?</text:p>
      <text:p text:style-name="ifm_p_ifm">Welke maatregelen kunt u nu al inzetten om te voorkomen dat Rene van L. en Remco H. opnieuw een publieke organisatie oprichten? Kunt u uw antwoord toelichten?</text:p>
      <text:p text:style-name="ifm_p_mt.3.76mm_ifm">Antwoord 10 en 11</text:p>
      <text:p text:style-name="ifm_p_ifm">Het wetsvoorstel Civielrechtelijk bestuursverbod maakt het mogelijk om een bestuurder gedurende een periode van vijf jaar te verbieden om een bestuurs- of toezichtsfunctie te vervullen. Dat kan alleen in een situatie waarin de rechter heeft geoordeeld dat een faillissement het gevolg is van onbehoorlijk bestuur of dat er sprake is van het opzettelijk verzwijgen van informatie in de richting van de curator. Een dergelijk verbod kan ook worden opgelegd als de bestuurder in kwestie in de drie jaren voorafgaand aan het faillissement op een kwalijke manier betrokken is geweest bij twee eerdere faillissementen. Ik kan niet beoordelen of dit faillissement voldoet aan deze criteria. Dat moet de rechter toetsen.</text:p>
      <text:p text:style-name="ifm_p_ifm">Overigens bestaat er voor stichtingsbestuurders ook al een bestuursverbod op basis van het Burgerlijk Wetboek. Dat kan ook weer alleen door de rechter worden opgelegd vanwege wanbeleid en/of handelingen in strijd met de wet of statuten.</text:p>
      <text:p text:style-name="ifm_p_mt.3.76mm_ifm">Vraag 12</text:p>
      <text:p text:style-name="ifm_p_ifm">Is u bekend of deze zaak aan de Ondernemingskamer wordt voorgelegd? Kunt u de Kamer hierover informeren? Zo neen, waarom niet?</text:p>
      <text:p text:style-name="ifm_p_mt.3.76mm_ifm">Antwoord 12</text:p>
      <text:p text:style-name="ifm_p_ifm">De oorzaak van het faillissement wordt door de curator nog onderzocht. Op basis hiervan zal door de curator worden beoordeeld of er vervolgstappen gewenst zijn en welke vervolgstappen dit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faillissement van Freecare</dc:title>
    <meta:user-defined meta:name="OVERHEIDop.ParlID/DC.identifier">ah-tk-20152016-2230</meta:user-defined>
    <meta:user-defined meta:name="OVERHEIDop.vraagnummer">2016Z05558</meta:user-defined>
    <meta:user-defined meta:name="OVERHEIDop.aanhangselNummer">223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Antwoord op vragen van het lid Leijten over het faillissement van Freecare</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