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text:p>
      <text:p text:style-name="ifm_p_font.roman_mt.3.76mm_ifm">Vragen van het lid <text:span text:style-name="ifm_span_font.bold_ifm">Kooiman</text:span> (SP) aan de Staatssecretaris van Veiligheid en Justitie over <text:span text:style-name="ifm_span_font.italic_ifm">het bericht dat de sluiting van tbs-klinieken voor agressie en frustratie zorgt</text:span> (ingezonden 14 september 2015).</text:p>
      <text:p text:style-name="ifm_p_font.roman_mt.3.76mm_ifm">Mededeling van Staatssecretaris <text:span text:style-name="ifm_span_font.bold_ifm">Dijkhoff</text:span> (Veiligheid en Justitie) (ontvangen 7 oktober 2015)</text:p>
      <text:p text:style-name="ifm_p_mt.3.76mm_ifm">Vraag 1</text:p>
      <text:p text:style-name="ifm_p_ifm">Wat is uw reactie op de zorgen van advocaten dat de resocialisatie in het gedrang komt door de sluiting van tbs-klinieken en gedwongen verhuizingen?<text:note text:id="ID-2015Z16422-d37e58" text:note-class="footnote"><text:note-citation text:label="1 ">1</text:note-citation><text:note-body><text:p text:style-name="ifm_p_font.normal_size.6.93pt_mt..5mm_indent.-0.1161in_mleft.0.1161in_ifm">http://www.ad.nl/ad/nl/1012/Nederland/article/detail/4140067/2015/09/11/Gefrustreerde-tbs-ers-staan-op-ontploffen.dhtml</text:p></text:note-body></text:note></text:p>
      <text:p text:style-name="ifm_p_mt.3.76mm_ifm">Vraag 2</text:p>
      <text:p text:style-name="ifm_p_ifm">Hoe wordt voorkomen dat tbs’ers veel verhuisbewegingen moeten maken? Hoe vaak worden tbs’ers gemiddeld overgeplaatst?</text:p>
      <text:p text:style-name="ifm_p_mt.3.76mm_ifm">Vraag 3</text:p>
      <text:p text:style-name="ifm_p_ifm">Klopt het dat tbs’ers opgebouwde rechten verliezen door verhuizing? Deelt u de mening dat hierdoor de kans wordt vergroot dat zij opnieuw in de fout gaan? Kunt u uw antwoord toelichten?</text:p>
      <text:p text:style-name="ifm_p_mt.3.76mm_ifm">Vraag 4</text:p>
      <text:p text:style-name="ifm_p_ifm">Hoe vaak komt het voor dat tbs’ers door overplaatsing geconfronteerd worden met afgebroken of tijdelijk stilgelegde behandelingen? Hoe lang duurt het gemiddeld voordat een behandeling wordt hervat?</text:p>
      <text:p text:style-name="ifm_p_mt.3.76mm_ifm">Vraag 5</text:p>
      <text:p text:style-name="ifm_p_ifm">Hoe vaak komt het voor dat tbs’ers door overplaatsing niet met verlof kunnen en resocialisatie dus langer duurt? Hoe lang duurt het gemiddeld voordat zij alsnog met verlof kunnen en het resocialisatietraject dus wordt voortgezet?</text:p>
      <text:p text:style-name="ifm_p_mt.3.76mm_ifm">Vraag 6</text:p>
      <text:p text:style-name="ifm_p_ifm">Kunt u aangeven op welke manier wordt gewerkt aan het verbeteren van de door advocaten en rechters geconstateerde vertraagde resocialisatie?</text:p>
      <text:p text:style-name="ifm_p_mt.3.76mm_ifm">Vraag 7</text:p>
      <text:p text:style-name="ifm_p_ifm">Kunt u toelichten wat wordt bedoeld met de stelling dat overplaatsing ook kan zorgen voor een versnelde behandeling? Hoe staat dit in verhouding tot de door advocaten en rechters geconstateerde vertraagde resocialisatie door overplaatsingen?</text:p>
      <text:p text:style-name="ifm_p_mt.3.76mm_ifm">Vraag 8</text:p>
      <text:p text:style-name="ifm_p_ifm">Wat is uw reactie op de uitspraak dat rechters de tbs met maar een jaar verlengen in plaats van met twee jaar, zodat zij de vinger beter aan de pols kunnen houden?</text:p>
      <text:p text:style-name="ifm_p_mt.3.76mm_ifm">Vraag 9</text:p>
      <text:p text:style-name="ifm_p_ifm">Wat wordt bedoeld met de stelling dat er overplaatsingen zijn waarbij het niet helemaal optimaal gaat?</text:p>
      <text:p text:style-name="ifm_p_mt.3.76mm_ifm">Vraag 10</text:p>
      <text:p text:style-name="ifm_p_ifm">Was het juist niet de bedoeling in het kader van het Masterplan DJI 2013–2018 de gemiddelde opnameduur van tbs’ers te verkorten? Hoe verhoudt zich de door advocaten en rechters geconstateerde ontwikkeling tot de beloftes die zijn gemaakt in dit masterplan?</text:p>
      <text:p text:style-name="ifm_p_mt.3.76mm_ifm">Vraag 11</text:p>
      <text:p text:style-name="ifm_p_ifm">Bent u bereid uw antwoorden nog voor het Algemeen overleg over tbs voorzien op 15 oktober 2015 aan de Kamer te doen toekomen?</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het bericht dat de sluiting van tbs-klinieken voor agressie en frustratie zorgt (ingezonden 14 sept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ooiman over het bericht dat de sluiting van tbs-klinieken voor agressie en frustratie zorgt</dc:title>
    <meta:user-defined meta:name="OVERHEIDop.ParlID/DC.identifier">ah-tk-20152016-223</meta:user-defined>
    <meta:user-defined meta:name="OVERHEIDop.vraagnummer">2015Z16422</meta:user-defined>
    <meta:user-defined meta:name="OVERHEIDop.aanhangselNummer">223</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5-2016</meta:user-defined>
    <meta:user-defined meta:name="DCTERMS.W3CDTF/OVERHEIDop.datumOntvangst">2015-10-07</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de sluiting van tbs-klinieken voor agressie en frustratie zorgt</meta:user-defined>
    <meta:user-defined meta:name="DCTERMS.W3CDTF/DCTERMS.available">2015-10-08</meta:user-defined>
    <meta:user-defined meta:name="OVERHEIDop.publicationName">Kamervragen (Aanhangsel)</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