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22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28</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het tekort aan crisisbedden bij GGZ-instelling Reinier van Arkel vanwege de bezuinigingen</text:span> (ingezonden 18 maart 2016).</text:p>
      <text:p text:style-name="ifm_p_font.roman_mt.3.76mm_ifm">Antwoord van Minister <text:span text:style-name="ifm_span_font.bold_ifm">Schippers</text:span> (Volksgezondheid, Welzijn en Sport) (ontvangen 8 april 2016).</text:p>
      <text:p text:style-name="ifm_p_mt.3.76mm_ifm">Vraag 1, 2</text:p>
      <text:p text:style-name="ifm_p_ifm">Wat is uw reactie op het bericht dat het personeel van GGZ-instelling Reinier van Arkel in Vught alarm slaat over het tekort aan crisisbedden vanwege de bezuinigingen?<text:note text:id="ID-2016Z05662-d37e61" text:note-class="footnote"><text:note-citation text:label="1 ">1</text:note-citation><text:note-body><text:p text:style-name="ifm_p_font.normal_size.6.93pt_mt..5mm_indent.-0.1161in_mleft.0.1161in_ifm">Brabants Dagblad, «Alarm om bezuinigingen Reinier van Arkel», d.d. 26 februari 2016</text:p></text:note-body></text:note></text:p>
      <text:p text:style-name="ifm_p_ifm">Onderschrijft u de uitspraak van de Raad van Bestuur dat er een structureel tekort is aan crisisbedden? Zo nee, waarom zien zij het naar uw mening verkeerd?</text:p>
      <text:p text:style-name="ifm_p_mt.3.76mm_ifm">Antwoord 1, 2</text:p>
      <text:p text:style-name="ifm_p_ifm">Het bericht in het Brabants Dagblad van 22 maart jl. stelt uitdrukkelijk dat de Raad van Bestuur van Reinier van Arkel bestrijdt dat er sprake is van een structureel tekort aan crisisbedden. In hetzelfde artikel van het Brabants Dagblad is te lezen dat de medewerkers wel van opvatting zijn dat er sprake is van te weinig crisisbedden vanwege bezuinigingen.</text:p>
      <text:p text:style-name="ifm_p_ifm">Indien mensen zijn aangewezen op de intramurale GGZ, dan moet dit beschikbaar zijn. Uit het rapport van november 2015 van de NZa over de Inkoop en wachttijden GGZ kwam naar voren dat er op landelijk niveau voldoende bedden worden ingekocht. Knelpunt lijkt wel dat de budgetten niet goed verdeeld zijn tussen de verschillende zorgaanbieders waar een zorgverzekeraar een contract mee heeft. De NZa heeft nadere maatregelen op dit terrein getroffen om hierin verbeteringen te realiseren.</text:p>
      <text:p text:style-name="ifm_p_ifm">In de curatieve GGZ stel ik jaarlijks groeiruimte beschikbaar. Er dus geen sprake van bezuinigingen.</text:p>
      <text:p text:style-name="ifm_p_mt.3.76mm_ifm">Vraag 3</text:p>
      <text:p text:style-name="ifm_p_ifm">Houdt het recent aangekondigde vertrek van de voorzitter van de Raad van Bestuur verband met de kritische uitlatingen in de media?<text:note text:id="ID-2016Z05662-d37e81" text:note-class="footnote"><text:note-citation text:label="2 ">2</text:note-citation><text:note-body><text:p text:style-name="ifm_p_font.normal_size.6.93pt_mt..5mm_indent.-0.1161in_mleft.0.1161in_ifm">Skipr, «Gerton Heyne vertrekt bij Reinier van Arkel», d.d. 2 maart 2016</text:p></text:note-body></text:note></text:p>
      <text:p text:style-name="ifm_p_mt.3.76mm_ifm">Antwoord 3</text:p>
      <text:p text:style-name="ifm_p_ifm">Ik heb geen zicht op de motieven waarom bestuurders van zorginstellingen besluiten op te stappen. Ik heb begrepen dat de heer Heyne vrijwillig vertrekt en dat hij de raad van toezicht te kennen heeft gegeven het stokje door te willen geven aan een nieuwe bestuursvoorzitter. De raad van toezicht gaat de komende maanden op zoek naar een geschikte opvolger.</text:p>
      <text:p text:style-name="ifm_p_mt.3.76mm_ifm">Vraag 4</text:p>
      <text:p text:style-name="ifm_p_ifm">Gaat de vertrekkend bestuursvoorzitter er, evenals zijn voorganger, ook met tonnen aan zorggeld van door? Zo nee, hoeveel krijgt hij dan wel mee?<text:note text:id="ID-2016Z05662-d37e95" text:note-class="footnote"><text:note-citation text:label="3 ">3</text:note-citation><text:note-body><text:p text:style-name="ifm_p_font.normal_size.6.93pt_mt..5mm_indent.-0.1161in_mleft.0.1161in_ifm">Brabants Dagblad, «Vragen PvdA over tonnen vergoeding oud-bestuurder Reinier van Arkel», d.d. 8 december 2016</text:p></text:note-body></text:note></text:p>
      <text:p text:style-name="ifm_p_mt.3.76mm_ifm">Antwoord 4</text:p>
      <text:p text:style-name="ifm_p_ifm">De Raad van Toezicht van het Reinier van Arkel heeft mij laten weten dat de heer Heyne vrijwillig vertrekt en geen ontslagvergoeding meekrijgt.</text:p>
      <text:p text:style-name="ifm_p_mt.3.76mm_ifm">Vraag 5</text:p>
      <text:p text:style-name="ifm_p_ifm">Is volgens u door de zelfverrijking aan de top bij Reinier van Arkel de GGZ-instelling in de problemen gekomen, gelet op het gegeven dat een groeiend aantal gemeenten geen zaken doet met zorginstellingen waar boven de WNT-norm (Wet Normering Topinkomens) wordt verdiend?<text:note text:id="ID-2016Z05662-d37e110" text:note-class="footnote"><text:note-citation text:label="4 ">4</text:note-citation><text:note-body><text:p text:style-name="ifm_p_font.normal_size.6.93pt_mt..5mm_indent.-0.1161in_mleft.0.1161in_ifm">Zorgvisie, «Den Bosch koopt geen zorg in met salarissen boven WNT», d.d. 4 maart 2016</text:p></text:note-body></text:note>
         <text:note text:id="ID-2016Z05662-d37e118" text:note-class="footnote"><text:note-citation text:label="5 ">5</text:note-citation><text:note-body><text:p text:style-name="ifm_p_font.normal_size.6.93pt_mt..5mm_indent.-0.1161in_mleft.0.1161in_ifm">Brabants Dagblad, «Gemeenten korten Reinier van Arkel met 1 miljoen euro», d.d. 8 december 2015</text:p></text:note-body></text:note></text:p>
      <text:p text:style-name="ifm_p_mt.3.76mm_ifm">Antwoord 5</text:p>
      <text:p text:style-name="ifm_p_ifm">Ik kan dat niet beoordelen. Bestuurders die na 1 januari 2013 worden aangesteld vallen onder de WNT.</text:p>
      <text:p text:style-name="ifm_p_mt.3.76mm_ifm">Vraag 6, 7, 8</text:p>
      <text:p text:style-name="ifm_p_ifm">Heeft u er zicht op hoe het staat met de met de sector afgesproken beddenafbouw? Hoeveel bedden zijn er inmiddels verdwenen? Wanneer verwacht u dat de volledige reductie van een derde van het aantal bedden een feit is?</text:p>
      <text:p text:style-name="ifm_p_ifm">Verloopt de beddenafbouw in GGZ-instellingen volgens u in een verantwoord tempo? Zo ja, hoe komt het volgens u dat een overgrote meerderheid van het personeel dit anders ziet?<text:note text:id="ID-2016Z05662-d37e138" text:note-class="footnote"><text:note-citation text:label="6 ">6</text:note-citation><text:note-body><text:p text:style-name="ifm_p_font.normal_size.6.93pt_mt..5mm_indent.-0.1161in_mleft.0.1161in_ifm">https://www.sp.nl/sites/default/files/personeelvanggzinstellingenaanhetwoord.pdf</text:p></text:note-body></text:note></text:p>
      <text:p text:style-name="ifm_p_ifm">Hoe staat het met de opbouw van ambulante voorzieningen? Zijn deze inmiddels voldoende om het aantal geschrapte instellingsplaatsen op te vangen? Zo nee, hoe gaat u voorkomen dat mensen tussen wal en schip vallen?</text:p>
      <text:p text:style-name="ifm_p_mt.3.76mm_ifm">Antwoord 6, 7, 8</text:p>
      <text:p text:style-name="ifm_p_ifm">Voor de beantwoording van deze vragen verwijs ik u naar mijn reactie op de uitkomsten van de Monitor Ambulantisering en hervorming langdurige GGZ, die u omstreeks deze tijd zult ontvangen. In die brief ga ik tevens in op de uitkomsten van de enquête die door de SP onder medewerkers van GGZ-instellingen is uitgezet.</text:p>
      <text:p text:style-name="ifm_p_mt.3.76mm_ifm">Vraag 9</text:p>
      <text:p text:style-name="ifm_p_ifm">Erkent u inmiddels minimaal de mogelijkheid dat de toename van het aantal verwarde personen op straat een gevolg kan zijn van het door u gevoerde beleid? Kunt u uw antwoord toelichten?</text:p>
      <text:p text:style-name="ifm_p_mt.3.76mm_ifm">Antwoord 9</text:p>
      <text:p text:style-name="ifm_p_ifm">De toename van het aantal incidenten dat plaatsvindt met mensen die verward gedrag vertonen, is niet aan één oorzaak toe te wijzen. Aan de toename ligt een complex van factoren ten grondslag. Belangrijk is dat aan oplossingen van deze problematiek wordt gewerkt. Op 19 februari 2016 heeft u de tussenrapportage ontvangen van het aanjaagteam verwarde personen (Kamerstuk 25 424, nr. 304). Medio april zult u de reactie daarop ontva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Leijten en Van Gerven over het tekort aan crisisbedden bij GGZ-instelling Reinier van Arkel vanwege de bezuinigingen</dc:title>
    <meta:user-defined meta:name="OVERHEIDop.ParlID/DC.identifier">ah-tk-20152016-2228</meta:user-defined>
    <meta:user-defined meta:name="OVERHEIDop.vraagnummer">2016Z05662</meta:user-defined>
    <meta:user-defined meta:name="OVERHEIDop.aanhangselNummer">2228</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indiener">R.M. Leijten</meta:user-defined>
    <meta:user-defined meta:name="OVERHEIDop.ontvanger">E.I. Schippers</meta:user-defined>
    <meta:user-defined meta:name="OVERHEIDop.vergaderjaar">2015-2016</meta:user-defined>
    <meta:user-defined meta:name="DCTERMS.W3CDTF/OVERHEIDop.datumOntvangst">2016-04-08</meta:user-defined>
    <meta:user-defined meta:name="OVERHEID.StatenGeneraal/DC.creator">Tweede Kamer der Staten-Generaal</meta:user-defined>
    <dc:language>nl</dc:language>
    <meta:user-defined meta:name="DCTERMS.alternative"/>
    <meta:user-defined meta:name="DC.title">Antwoord op vragen van de leden Leijten en Van Gerven over het tekort aan crisisbedden bij GGZ-instelling Reinier van Arkel vanwege de bezuinigingen</meta:user-defined>
    <meta:user-defined meta:name="DCTERMS.W3CDTF/DCTERMS.available">2016-04-08</meta:user-defined>
    <meta:user-defined meta:name="OVERHEIDop.publicationName">Kamervragen (Aanhangsel)</meta:user-defined>
    <meta:user-defined meta:name="OVERHEID.Organisatietype/OVERHEID.organisationType">staten generaal</meta:user-defined>
    <meta:user-defined meta:name="DCTERMS.W3CDTF/DCTERMS.issued">2016-04-0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