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52016-2226</text:p>
          <text:p text:style-name="frillblok">'s-Gravenhage 2016</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5-2016</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2226</text:p>
      <text:p text:style-name="P2">Vragen van de leden <text:span text:style-name="T1">Jan Vos</text:span>, <text:span text:style-name="T1">Van Dekken</text:span> en <text:span text:style-name="T1">Nijboer</text:span> (allen PvdA) aan de Minister van Economische Zaken over <text:span text:style-name="T2">het niet meer in behandeling nemen van schades door het Centrum Veilig Wonen (CVW) buiten de contour</text:span> (ingezonden 18 maart 2016).</text:p>
      <text:p text:style-name="P2">Mededeling van Minister <text:span text:style-name="T1">Kamp</text:span> (Economische Zaken) (ontvangen 7 april 2016).</text:p>
      <text:p text:style-name="P1">Vraag 1</text:p>
      <text:p text:style-name="Basis">Bent u op de hoogte van de berichtgeving over het niet meer in behandeling nemen van schades door het Centrum Veilig Wonen (CVW) buiten de contour?<text:note text:id="ftn1" text:note-class="footnote"><text:note-citation text:label="1 ">1 </text:note-citation><text:note-body><text:p text:style-name="P3">http://www.rtvnoord.nl/nieuws/160716/Centrum-Veilig-Wonen-zet-afwikkeling-schade-buiten-aardbevingsgebied-on-hold</text:p></text:note-body></text:note></text:p>
      <text:p text:style-name="P1">Vraag 2</text:p>
      <text:p text:style-name="Basis">Waarom worden eerst de resultaten van een onderzoek in opdracht van de Nationaal Coördinator Groningen (NCG) afgewacht?</text:p>
      <text:p text:style-name="P1">Vraag 3</text:p>
      <text:p text:style-name="Basis">Wanneer gaat dit onderzoek afgerond worden?</text:p>
      <text:p text:style-name="P1">Vraag 4</text:p>
      <text:p text:style-name="Basis">Waarom worden niet toch alvast de schadeclaims in behandeling genomen? Niet iedere claim is toch afhankelijk van dat onderzoek? Registratie en inventarisatie kunnen nu toch ook al plaatsvinden, evenals het uitkeren van voorlopige schadevergoedingen?</text:p>
      <text:p text:style-name="P1">Vraag 5</text:p>
      <text:p text:style-name="Basis">Hoe kunnen u en de NCG dit bevorderen? Kunt u hiertoe in overleg treden?</text:p>
      <text:p text:style-name="P1">Vraag 6</text:p>
      <text:p text:style-name="Basis">Deelt u de mening dat dit onderwerp zich niet leent voor verder uitstel, ook niet als er nog een onderzoek loopt?</text:p>
      <text:h text:style-name="P5" text:outline-level="2"><text:soft-page-break/>Mededeling</text:h>
      <text:p text:style-name="P4">Op 18 maart jl. hebben de leden Jan Vos, Van Dekken en Nijboer (allen PvdA) vragen gesteld over het niet meer in behandeling nemen van schades door het Centrum Veilig Wonen (CVW) buiten de contour (kenmerk 2016Z05671). Op 25 maart jl. heeft het lid Dik-Faber (ChristenUnie) vragen gesteld over het bericht «Aardbevingsschade maakt Groningers machteloos» (Aanhangsel Handelingen, vergaderjaar 2015–2016, nr. 2227). Vanwege de inhoudelijke samenhang zal ik deze vragen parallel behandelen en beantwoorden. Ik streef ernaar uw Kamer de beantwoording uiterlijk 15 april a.s. te stur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5-2016, Aanhangsel<text:tab/><text:page-number text:select-page="current">2</text:page-number></text:p>
      </style:footer>
    </style:master-page>
    <style:master-page style:name="Landscape" style:page-layout-name="Mpm2">
      <style:footer>
        <text:p text:style-name="Footer">Tweede Kamer, vergaderjaar 2015-2016,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de leden Jan Vos, Van Dekken en Nijboer over het niet meer in behandeling nemen van schades door het Centrum Veilig Wonen (CVW) buiten de contour</dc:title>
    <dc:language>nl</dc:language>
    <meta:document-statistic meta:table-count="1" meta:image-count="0" meta:object-count="0" meta:page-count="2" meta:paragraph-count="27" meta:word-count="311" meta:character-count="2115"/>
    <dc:date>2016-04-08T13:13:53.38</dc:date>
    <meta:editing-duration>PT6S</meta:editing-duration>
    <meta:editing-cycles>1</meta:editing-cycles>
    <meta:user-defined meta:name="DC.title">Uitstel beantwoording vragen van de leden Jan Vos, Van Dekken en Nijboer over het niet meer in behandeling nemen van schades door het Centrum Veilig Wonen (CVW) buiten de contour</meta:user-defined>
    <meta:user-defined meta:name="DCTERMS.W3CDTF/DCTERMS.available">2016-04-08</meta:user-defined>
    <meta:user-defined meta:name="DCTERMS.W3CDTF/DCTERMS.issued">2016-04-07</meta:user-defined>
    <meta:user-defined meta:name="DCTERMS.W3CDTF/OVERHEIDop.datumOntvangst">2016-04-07</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Economie | Overige economische sectoren</meta:user-defined>
    <meta:user-defined meta:name="OVERHEIDop.AanhangselTypen/DC.type" meta:value-type="string">Mededeling</meta:user-defined>
    <meta:user-defined meta:name="OVERHEIDop.ParlID/DC.identifier" meta:value-type="string">ah-tk-20152016-2226</meta:user-defined>
    <meta:user-defined meta:name="OVERHEIDop.Parlementair/DC.type" meta:value-type="string">Aanhangsel van de Handelingen</meta:user-defined>
    <meta:user-defined meta:name="OVERHEIDop.aanhangselNummer" meta:value-type="string">2226</meta:user-defined>
    <meta:user-defined meta:name="OVERHEIDop.indiener" meta:value-type="string">T.R. van Dekken</meta:user-defined>
    <meta:user-defined meta:name="OVERHEIDop.ontvanger" meta:value-type="string">H.G.J. Kamp</meta:user-defined>
    <meta:user-defined meta:name="OVERHEIDop.publicationName" meta:value-type="string">Kamervragen (Aanhangsel)</meta:user-defined>
    <meta:user-defined meta:name="OVERHEIDop.vergaderjaar" meta:value-type="string">2015-2016</meta:user-defined>
    <meta:user-defined meta:name="OVERHEIDop.versieInformatie" meta:value-type="string"/>
    <meta:user-defined meta:name="OVERHEIDop.vraagnummer" meta:value-type="string">2016Z05671</meta:user-defined>
  </office:meta>
</office:document-meta>
</file>