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5</text:p>
      <text:p text:style-name="ifm_p_font.roman_mt.3.76mm_ifm">Vragen van het lid <text:span text:style-name="ifm_span_font.bold_ifm">Marcouch</text:span> (PvdA) aan de Minister van Veiligheid en Justitie over <text:span text:style-name="ifm_span_font.italic_ifm">nepwapens</text:span> (ingezonden 15 maart 2016).</text:p>
      <text:p text:style-name="ifm_p_font.roman_mt.3.76mm_ifm">Mededeling van Minister <text:span text:style-name="ifm_span_font.bold_ifm">Van der Steur</text:span> (Veiligheid en Justitie) (ontvangen 7 april 2016).</text:p>
      <text:p text:style-name="ifm_p_mt.3.76mm_ifm">Vraag 1</text:p>
      <text:p text:style-name="ifm_p_ifm">Kent u het bericht «Verkoop nepvuurwapen leidt tot grote politie-inzet»<text:note text:id="ID-2016Z05297-d37e58" text:note-class="footnote"><text:note-citation text:label="1 ">1</text:note-citation><text:note-body><text:p text:style-name="ifm_p_font.normal_size.6.93pt_mt..5mm_indent.-0.1161in_mleft.0.1161in_ifm">https://www.politie.nl/nieuws/2016/maart/12/11-verkoop-nepvuurwapen-leidt-tot-grote-politie-inzet.html?utm_source=twitterfeed&amp;utm_medium=twitter</text:p></text:note-body></text:note> en herinnert u zich de antwoorden op eerdere vragen over deze problematiek?<text:note text:id="ID-2016Z05297-d37e67" text:note-class="footnote"><text:note-citation text:label="2 ">2</text:note-citation><text:note-body><text:p text:style-name="ifm_p_font.normal_size.6.93pt_mt..5mm_indent.-0.1161in_mleft.0.1161in_ifm">Aanhangsel Handelingen, vergaderjaar 2014–2015, nr. 1604</text:p></text:note-body></text:note></text:p>
      <text:p text:style-name="ifm_p_mt.3.76mm_ifm">Vraag 2</text:p>
      <text:p text:style-name="ifm_p_ifm">In hoeverre heeft de verkoop van op echt lijkende speelgoedwapens sinds dat op grond van de Europese Speelgoedrichtlijn toegestaan moest worden, geleid tot meer verkoop van dergelijke speelgoedwapens?</text:p>
      <text:p text:style-name="ifm_p_mt.3.76mm_ifm">Vraag 3</text:p>
      <text:p text:style-name="ifm_p_ifm">Is het waar dat de politie «steeds meer op echt lijkende nepvuurwapens» tegenkomt? Zo ja, over welke cijfers of andere indicaties beschikt u? Zit het probleem zowel bij speelgoedwapens bedoeld voor kinderen als bij airsoftwapens? Zo nee, waarom is dat niet waar?</text:p>
      <text:p text:style-name="ifm_p_mt.3.76mm_ifm">Vraag 4</text:p>
      <text:p text:style-name="ifm_p_ifm">Leidt de verkrijgbaarheid van op echt lijkende nepvuurwapens tot situaties waarbij de politie moet uitgaan van de aanwezigheid van echte wapens? Zo ja, waarom en wat zijn gevolgen daarvan onder andere voor de inzet van de politie? Zo nee, waarom niet?</text:p>
      <text:p text:style-name="ifm_p_mt.3.76mm_ifm">Vraag 5</text:p>
      <text:p text:style-name="ifm_p_ifm">Deelt u de mening dat het spelen met speelgoedwapens of het gebruiken voor de airsoftsport net zo goed kan met wapens die wel te onderscheiden zijn van echte wapens? Zo ja, waarom? Zo nee, waarom zou het spelen of schieten met bijvoorbeeld een opvallend gekleurd nepwapen minder plezier opleveren?</text:p>
      <text:p text:style-name="ifm_p_mt.3.76mm_ifm">Vraag 6</text:p>
      <text:p text:style-name="ifm_p_ifm">Deelt u de mening dat de aanwezigheid en gebruik van op echt gelijkende nepwapens in Nederland bijdraagt aan grotere onveiligheid? Zo ja, waarom en wat gaat u doen om ervoor te zorgen dat deze wapens niet langer de veiligheid bedreigen? Zo nee, waarom niet?</text:p>
      <text:p text:style-name="ifm_p_mt.3.76mm_ifm">Vraag 7</text:p>
      <text:p text:style-name="ifm_p_ifm">Deelt u de mening dat de gevolgen van de Europese Speelgoedrichtlijn niet mogen zijn dat de veiligheid in gevaar komt? Zo ja, wat gaat u doen om in Europees verband deze richtlijn te laten aanpassen in de zin dat op echt gelijkende nepwapens verboden worden? Zo nee, waarom niet?</text:p>
      <text:p text:style-name="ifm_p_mt.3.76mm_ifm">Vraag 8</text:p>
      <text:p text:style-name="ifm_p_ifm">Ziet u nog steeds geen mogelijkheden om binnen de Europese regelgeving de betreffende voorwerpen uit Nederland te weren? Zo ja, waarom? Zo nee, welke mogelijkheden ziet u wel?</text:p>
      <text:h text:style-name="ifm_p_font.bold_mt.5.08mm_page.keep-with-next_ifm" text:outline-level="2">Mededeling</text:h>
      <text:p text:style-name="ifm_p_mt.4.23mm_ifm">Hierbij deel ik u mede dat de schriftelijke vragen van het lid Marcouch (PvdA) van uw Kamer aan de Minister van Veiligheid en Justitie over nepwapens (ingezonden 15 maart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Marcouch over nepwapens</dc:title>
    <meta:user-defined meta:name="OVERHEIDop.ParlID/DC.identifier">ah-tk-20152016-2225</meta:user-defined>
    <meta:user-defined meta:name="OVERHEIDop.vraagnummer">2016Z05297</meta:user-defined>
    <meta:user-defined meta:name="OVERHEIDop.aanhangselNummer">2225</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5-2016</meta:user-defined>
    <meta:user-defined meta:name="DCTERMS.W3CDTF/OVERHEIDop.datumOntvangst">2016-04-07</meta:user-defined>
    <meta:user-defined meta:name="OVERHEID.StatenGeneraal/DC.creator">Tweede Kamer der Staten-Generaal</meta:user-defined>
    <dc:language>nl</dc:language>
    <meta:user-defined meta:name="DCTERMS.alternative"/>
    <meta:user-defined meta:name="DC.title">Uitstel beantwoording vragen van het lid Marcouch over nepwapens</meta:user-defined>
    <meta:user-defined meta:name="DCTERMS.W3CDTF/DCTERMS.available">2016-04-08</meta:user-defined>
    <meta:user-defined meta:name="OVERHEIDop.publicationName">Kamervragen (Aanhangsel)</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