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22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222</text:p>
      <text:p text:style-name="ifm_p_font.roman_mt.3.76mm_ifm">Vragen van de leden <text:span text:style-name="ifm_span_font.bold_ifm">Brouwer</text:span> en <text:span text:style-name="ifm_span_font.bold_ifm">Vermue</text:span> (beiden PvdA) aan de Ministers van Veiligheid en Justitie over <text:span text:style-name="ifm_span_font.italic_ifm">een storing van alarmnummer 112 in West-Brabant</text:span> (ingezonden 17 maart 2016).</text:p>
      <text:p text:style-name="ifm_p_font.roman_mt.3.76mm_ifm">Mededeling van Minister <text:span text:style-name="ifm_span_font.bold_ifm">Van der Steur</text:span> (Veiligheid en Justitie) (ontvangen 7 april 2016).</text:p>
      <text:p text:style-name="ifm_p_mt.3.76mm_ifm">Vraag 1</text:p>
      <text:p text:style-name="ifm_p_ifm">Bent u bekend met het bericht dat er een storing was op de ochtend van 16 maart 2016, waardoor het alarmnummer 112 in West-Brabant onbereikbaar was per vaste telefoon?<text:note text:id="ID-2016Z05540-d37e61" text:note-class="footnote"><text:note-citation text:label="1 ">1</text:note-citation><text:note-body><text:p text:style-name="ifm_p_font.normal_size.6.93pt_mt..5mm_indent.-0.1161in_mleft.0.1161in_ifm">http://www.omroepzeeland.nl/nieuws/2016-03-16/982983/alarmnummer-112-onbereikbaar-vaste-telefoon#.VukqQ7mFO70</text:p></text:note-body></text:note></text:p>
      <text:p text:style-name="ifm_p_mt.3.76mm_ifm">Vraag 2</text:p>
      <text:p text:style-name="ifm_p_ifm">Hoe vaak krijgt u meldingen van storingen van het alarmnummer 112? Worden bepaalde regio’s vaker getroffen door storingen dan andere regio’s? Zo, ja welke regio’s zijn dit en wat is hiervan volgens u de oorzaak?</text:p>
      <text:p text:style-name="ifm_p_mt.3.76mm_ifm">Vraag 3</text:p>
      <text:p text:style-name="ifm_p_ifm">Wat is de oorzaak van deze storing in West-Brabant? Wat is de reden dat de politie dacht dat er ook een storing in Zeeland was? Hoelang heeft de storing in West-Brabant precies geduurd?</text:p>
      <text:p text:style-name="ifm_p_mt.3.76mm_ifm">Vraag 4</text:p>
      <text:p text:style-name="ifm_p_ifm">Had deze voorkomen kunnen worden? Zo ja, hoe? Zo nee, kan een dergelijke situatie zich dan overal in Nederland voordoen?</text:p>
      <text:p text:style-name="ifm_p_mt.3.76mm_ifm">Vraag 5</text:p>
      <text:p text:style-name="ifm_p_ifm">Hoeveel noemenswaardige incidenten waren er tijdens deze storing, waardoor men door de onbereikbaarheid van het alarmnummer in de problemen kwam?</text:p>
      <text:p text:style-name="ifm_p_mt.3.76mm_ifm">Vraag 6</text:p>
      <text:p text:style-name="ifm_p_ifm">Hoe zijn de veiligheidsregio's voorbereid op de mogelijkheid dat 112 onbereikbaar is per vaste telefoon?</text:p>
      <text:p text:style-name="ifm_p_mt.3.76mm_ifm">Vraag 7</text:p>
      <text:p text:style-name="ifm_p_ifm">Wat hebben de veiligheidsregio’s Zeeland en West-Brabant gedaan om mensen te informeren dat het alarmnummer tijdelijk onbereikbaar was per vaste telefoon? Was dit voldoende? Zo nee, hoe kan deze informatievoorziening verbeterd worden?</text:p>
      <text:p text:style-name="ifm_p_mt.3.76mm_ifm">Vraag 8</text:p>
      <text:p text:style-name="ifm_p_ifm">Hoe kan het dat, ondanks alle verbeteringen aan 112 en het bij uitval verzekeren van toegang tot 112 door middel van een extra beveiligd back-up systeem, toch een storing wordt gemeld? Wat gaat u doen om te voorkomen dat er zich opnieuw storingen voordoen?</text:p>
      <text:h text:style-name="ifm_p_font.bold_mt.5.08mm_page.keep-with-next_ifm" text:outline-level="2">Mededeling</text:h>
      <text:p text:style-name="ifm_p_mt.4.23mm_ifm">Hierbij deel ik u mede dat de schriftelijke vragen de leden Brouwer en Vermue (beiden PvdA) van uw Kamer aan de Minister van Veiligheid en Justitie over en storing van alarmnummer 112 in West-Brabant (ingezonden 17 maart 2016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de leden Brouwer en Vermue over en storing van alarmnummer 112 in West-Brabant</dc:title>
    <meta:user-defined meta:name="OVERHEIDop.ParlID/DC.identifier">ah-tk-20152016-2222</meta:user-defined>
    <meta:user-defined meta:name="OVERHEIDop.vraagnummer">2016Z05540</meta:user-defined>
    <meta:user-defined meta:name="OVERHEIDop.aanhangselNummer">222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G.P. Vermue</meta:user-defined>
    <meta:user-defined meta:name="OVERHEIDop.indiener">H. Brouwer</meta:user-defined>
    <meta:user-defined meta:name="OVERHEIDop.ontvanger">G.A. van der Steur</meta:user-defined>
    <meta:user-defined meta:name="OVERHEIDop.vergaderjaar">2015-2016</meta:user-defined>
    <meta:user-defined meta:name="DCTERMS.W3CDTF/OVERHEIDop.datumOntvangst">2016-04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de leden Brouwer en Vermue over en storing van alarmnummer 112 in West-Brabant</meta:user-defined>
    <meta:user-defined meta:name="DCTERMS.W3CDTF/DCTERMS.available">2016-04-0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4-0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