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9</text:p>
      <text:p text:style-name="ifm_p_font.roman_mt.3.76mm_ifm">Vragen van het lid <text:span text:style-name="ifm_span_font.bold_ifm">De Roon</text:span> (PVV) aan de Ministers van Buitenlandse Zaken en voor Buitenlandse Handel en Ontwikkelingssamenwerking over <text:span text:style-name="ifm_span_font.italic_ifm">de Iraanse luchtvaartmaatschappij Mahan Air</text:span> (ingezonden 8 maart 2016).</text:p>
      <text:p text:style-name="ifm_p_font.roman_mt.3.76mm_ifm">Antwoord van Minister <text:span text:style-name="ifm_span_font.bold_ifm">Ploumen</text:span> (Buitenlandse Handel en Ontwikkelingssamenwerking) mede namens de Minister van Buitenlandse Zaken (ontvangen 7 april 2016).</text:p>
      <text:p text:style-name="ifm_p_mt.3.76mm_ifm">Vraag 1</text:p>
      <text:p text:style-name="ifm_p_ifm">Kent u het bericht «U.S. Senators urge sanction on Iranian airline helping funnel weapons to Assad and Hezbollah»?<text:note text:id="ID-2016Z04801-d37e57" text:note-class="footnote"><text:note-citation text:label="1 ">1</text:note-citation><text:note-body><text:p text:style-name="ifm_p_font.normal_size.6.93pt_mt..5mm_indent.-0.1161in_mleft.0.1161in_ifm">http://www.ncr-iran.org/en/news/terrorism-fundamentalism/19964-u-s-senators-urge-sanction-on-iranian-airline-helping-funnel-weapons-to-assad-and-hezbollah</text:p></text:note-body></text:note></text:p>
      <text:p text:style-name="ifm_p_mt.3.76mm_ifm">Antwoord 1</text:p>
      <text:p text:style-name="ifm_p_ifm">Ja.</text:p>
      <text:p text:style-name="ifm_p_mt.3.76mm_ifm">Vraag 2</text:p>
      <text:p text:style-name="ifm_p_ifm">Hoe beoordeelt U de Amerikaanse sancties tegen de Iraanse luchtvaartmaatschappij Mahan Air?<text:note text:id="ID-2016Z04801-d37e71" text:note-class="footnote"><text:note-citation text:label="2 ">2</text:note-citation><text:note-body><text:p text:style-name="ifm_p_font.normal_size.6.93pt_mt..5mm_indent.-0.1161in_mleft.0.1161in_ifm">https://www.treasury.gov/press-center/press-releases/Pages/tg1322.aspx</text:p></text:note-body></text:note></text:p>
      <text:p text:style-name="ifm_p_mt.3.76mm_ifm">Antwoord 2</text:p>
      <text:p text:style-name="ifm_p_ifm">Het kabinet heeft kennis genomen van de Amerikaanse sancties tegen Mahan Air, daterend van 10 december 2012, ingesteld op basis van <text:span text:style-name="ifm_span_font.italic_ifm">Executive Order</text:span>nr. 13224. Het nemen van dergelijke sanctiemaatregelen is een soevereine bevoegdheid van de VS.</text:p>
      <text:p text:style-name="ifm_p_mt.3.76mm_ifm">Vraag 3</text:p>
      <text:p text:style-name="ifm_p_ifm">Klopt het dat deze luchtvaartmaatschappij ook activiteiten in Nederland ontplooit<text:note text:id="ID-2016Z04801-d37e85" text:note-class="footnote"><text:note-citation text:label="3 ">3</text:note-citation><text:note-body><text:p text:style-name="ifm_p_font.normal_size.6.93pt_mt..5mm_indent.-0.1161in_mleft.0.1161in_ifm">http://www.mahan.aero/en/contact/sales-offices</text:p></text:note-body></text:note>, al of niet met de onderneming Aviareps? Zo ja, wat houden die activiteiten in? Wat is de verhouding tussen Mahan Air en Aviareps?</text:p>
      <text:p text:style-name="ifm_p_mt.3.76mm_ifm">Antwoord 3</text:p>
      <text:p text:style-name="ifm_p_ifm">Mahan Air is niet actief in Nederland. Aviareps is een internationaal bedrijf met 58 kantoren in 43 landen, waaronder Nederland, dat diensten (o.m. tickets, cargo en marketing) biedt aan een aantal internationale luchtvaartmaatschappijen zoals Mahan Air.</text:p>
      <text:p text:style-name="ifm_p_mt.3.76mm_ifm">Vraag 4</text:p>
      <text:p text:style-name="ifm_p_ifm">Zijn er ook Europese sancties tegen (bestuurders van) Mahan Air? Zo neen, waarom niet?</text:p>
      <text:p text:style-name="ifm_p_mt.3.76mm_ifm">Antwoord 4</text:p>
      <text:p text:style-name="ifm_p_ifm">Er zijn geen EU sancties tegen (bestuurders van) Mahan Air. Het instellen van sancties vergt unanimiteit. Hoewel er eerder een discussie heeft plaatsgevonden over het instellen van maatregelen tegen Mahan Air, bleek dat hiervoor binnen de EU geen steun was.</text:p>
      <text:p text:style-name="ifm_p_mt.3.76mm_ifm">Vraag 5</text:p>
      <text:p text:style-name="ifm_p_ifm">Ziet u aanleiding om Mahan Air uit Nederland te weren? Zo neen, waarom niet?</text:p>
      <text:p text:style-name="ifm_p_mt.3.76mm_ifm">Antwoord 5</text:p>
      <text:p text:style-name="ifm_p_ifm">Mahan Air is niet actief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Roon over de Iraanse luchtvaartmaatschappij Mahan Air</dc:title>
    <meta:user-defined meta:name="OVERHEIDop.ParlID/DC.identifier">ah-tk-20152016-2219</meta:user-defined>
    <meta:user-defined meta:name="OVERHEIDop.vraagnummer">2016Z04801</meta:user-defined>
    <meta:user-defined meta:name="OVERHEIDop.aanhangselNummer">2219</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E.M.J. Ploumen</meta:user-defined>
    <meta:user-defined meta:name="OVERHEIDop.vergaderjaar">2015-2016</meta:user-defined>
    <meta:user-defined meta:name="DCTERMS.W3CDTF/OVERHEIDop.datumOntvangst">2016-04-07</meta:user-defined>
    <meta:user-defined meta:name="OVERHEID.StatenGeneraal/DC.creator">Tweede Kamer der Staten-Generaal</meta:user-defined>
    <dc:language>nl</dc:language>
    <meta:user-defined meta:name="DCTERMS.alternative"/>
    <meta:user-defined meta:name="DC.title">Antwoord op vragen van het lid De Roon over de Iraanse luchtvaartmaatschappij Mahan Air</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