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29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2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8</text:p>
      <text:p text:style-name="ifm_p_font.roman_mt.3.76mm_ifm">Vragen van de leden <text:span text:style-name="ifm_span_font.bold_ifm">Bergkamp</text:span> en <text:span text:style-name="ifm_span_font.bold_ifm">Sjoerdsma</text:span> (beiden D66) aan de Ministers van Veiligheid en Justitie en van Buitenlandse Zaken over <text:span text:style-name="ifm_span_font.italic_ifm">een Nederlandse voormalig coffeeshopeigenaar die is veroordeeld in Thailand</text:span> (ingezonden 24 februari 2016).</text:p>
      <text:p text:style-name="ifm_p_font.roman_mt.3.76mm_ifm">Antwoord van Minister <text:span text:style-name="ifm_span_font.bold_ifm">Van der Steur</text:span> (Veiligheid en Justitie), mede namens de Minister van Buitenlandse Zaken (ontvangen 7 april 2016). Zie ook Aanhangsel Handelingen, vergaderjaar 2015–2016, nr. 1963.</text:p>
      <text:p text:style-name="ifm_p_mt.3.76mm_ifm">Vraag 1</text:p>
      <text:p text:style-name="ifm_p_ifm">Kunt u uitputtend en telkens afzonderlijk aangeven door wie, wanneer, aan wie en welke informatie over het gedoogbeleid is gegeven ten aanzien van een Nederlandse voormalig coffeeshopeigenaar die is veroordeeld in Thailand<text:note text:id="ID-2016Z03873-d37e61" text:note-class="footnote"><text:note-citation text:label="1 ">1</text:note-citation><text:note-body><text:p text:style-name="ifm_p_font.normal_size.6.93pt_mt..5mm_indent.-0.1161in_mleft.0.1161in_ifm">Aanhangsel Handelingen, vergaderjaar 2015–2016, nr. 1615</text:p></text:note-body></text:note>? Door wie is deze informatie opgesteld? Kunt u de schriftelijke informatieverstrekking doen toekomen aan de Kamer? Zo nee, waarom niet? Kunt u voorts uiteenzetten of u vermoedt dat deze informatieverstrekking over het gedoogbeleid voldoende representatief, onafhankelijk en deskundig is geweest?</text:p>
      <text:p text:style-name="ifm_p_mt.3.76mm_ifm">Antwoord 1</text:p>
      <text:p text:style-name="ifm_p_ifm">Op diverse momenten is zowel mondeling als schriftelijk informatie verstrekt aan de Thaise autoriteiten over het Nederlandse gedoogbeleid. Dit is onder meer op de volgende momenten geweest. Ik kan hierover echter niet uitputtend zijn, nu op dit punt geen afzonderlijke registratie is bijgehouden.</text:p>
      <table:table table:style-name="ifm_table_pgwide.1_mt.3.7mm_ifm">
        <table:table-column table:style-name="table1.tg1.col1"/>
        <table:table-column table:style-name="table1.tg1.col2"/>
        <table:table-row>
          <table:table-cell table:style-name="table.cell.border-top.padding-top.top">
            <text:p text:style-name="ifm_p_ifm">November 2013</text:p>
          </table:table-cell>
          <table:table-cell table:style-name="table.cell.border-top.padding-top.top.pleft.pright">
            <text:p text:style-name="ifm_p_ifm">Powerpoint-presentatie door Nederlandse delegatie aan Thaise autoriteiten. De op het gedoogbeleid betrekking hebbende sheets van deze presentatie treft u bijgaand aan.</text:p>
          </table:table-cell>
        </table:table-row>
        <table:table-row>
          <table:table-cell table:style-name="table.cell.top">
            <text:p text:style-name="ifm_p_ifm">Juli 2014</text:p>
          </table:table-cell>
          <table:table-cell table:style-name="table.cell.top.pleft.pright">
            <text:p text:style-name="ifm_p_ifm">Nederlandse politiefunctionarissen hebben onder ede een verklaring afgelegd bij de Thaise aanklager. Hierbij is onder meer ingegaan op het gedoogbeleid. Ik kan</text:p>
            <text:p text:style-name="ifm_p_ifm">eventuele stukken hierover niet verstrekken, nu dit Thaise stukken betreffen in het Thaise strafrechtelijk onderzoek.</text:p>
          </table:table-cell>
        </table:table-row>
        <table:table-row>
          <table:table-cell table:style-name="table.cell.top">
            <text:p text:style-name="ifm_p_ifm">September 2014</text:p>
          </table:table-cell>
          <table:table-cell table:style-name="table.cell.top.pleft.pright">
            <text:p text:style-name="ifm_p_ifm">Brief van de officier van justitie aan de Thaise autoriteiten waarin uitleg wordt gegeven over het gedoogbeleid. Het gedeelte uit deze brief dat betrekking heeft op het gedoogbeleid treft u bijgaand aan. Het overige deel van de brief wordt niet verstrekt omdat dit betrekking heeft op het nog lopende Nederlandse strafrechtelijk onderzoek.</text:p>
          </table:table-cell>
        </table:table-row>
        <table:table-row>
          <table:table-cell table:style-name="table.cell.top">
            <text:p text:style-name="ifm_p_ifm">Juni 2015</text:p>
          </table:table-cell>
          <table:table-cell table:style-name="table.cell.top.pleft.pright">
            <text:p text:style-name="ifm_p_ifm">Nederlandse politiefunctionarissen hebben een verklaring afgelegd ten overstaan van de Thaise rechter. Hierbij is onder meer ingegaan op het gedoogbeleid. Ik kan eventuele stukken hierover niet verstrekken, nu dit Thaise stukken betreffen in het Thaise strafrechtelijk onderzoek.</text:p>
          </table:table-cell>
        </table:table-row>
        <table:table-row>
          <table:table-cell table:style-name="table.cell.border-bottom.top">
            <text:p text:style-name="ifm_p_ifm">7 Juli 2015</text:p>
          </table:table-cell>
          <table:table-cell table:style-name="table.cell.border-bottom.top.pleft.pright">
            <text:p text:style-name="ifm_p_ifm">Verhoor van de politieliaison als getuige in Thaise zaak. Ik kan eventuele stukken hierover niet verstrekken, nu dit Thaise stukken betreffen in het Thaise strafrechtelijk onderzoek.</text:p>
          </table:table-cell>
        </table:table-row>
      </table:table>
      <text:p text:style-name="ifm_p_ifm">Op basis van de door het Openbaar Ministerie (OM) verstrekte informatie ben ik van mening dat de informatie over het gedoogbeleid voldoende representatief, onafhankelijk en deskundig is geweest.</text:p>
      <text:p text:style-name="ifm_p_mt.3.76mm_ifm">Vraag 2</text:p>
      <text:p text:style-name="ifm_p_ifm">Kunt u aangeven hoe uw mededeling in uw beantwoording van de schriftelijke vragen<text:note text:id="ID-2016Z03873-d37e76" text:note-class="footnote"><text:note-citation text:label="2 ">2</text:note-citation><text:note-body><text:p text:style-name="ifm_p_font.normal_size.6.93pt_mt..5mm_indent.-0.1161in_mleft.0.1161in_ifm">Aanhangsel Handelingen, vergaderjaar 2015–2016, nr. 1615</text:p></text:note-body></text:note> ten aanzien van de coffeeshop in Den Bosch zich verhoudt met het gegeven dat er twee aan deze verdachte verbonden coffeeshops bestaan in Den Bosch? Kunt u uw antwoord op de vragen 6 en 11 completeren?</text:p>
      <text:p text:style-name="ifm_p_mt.3.76mm_ifm">Antwoord 2</text:p>
      <text:p text:style-name="ifm_p_ifm">Abusievelijk is in antwoord op de vragen 6 en 11 een «s» weggevallen en wordt gemeld dat de uitspraak betrekking had op de coffeeshop in Den Bosch. Uit de uitspraak van het gerechtshof Den Bosch blijkt reeds dat het twee coffeeshops betrof.</text:p>
      <text:p text:style-name="ifm_p_mt.3.76mm_ifm">Vraag 3</text:p>
      <text:p text:style-name="ifm_p_ifm">Is de informatie dat de coffeeshops in Tilburg beschikten en beschikken over een exploitatievergunning en dat de coffeeshop in Den Bosch met goedkeuring van de gemeente wordt geëxploiteerd met de Thaise autoriteiten gedeeld in de Thaise strafzaak tegen Van L. en zijn vrouw? Zo ja, kunt u aangeven door wie, wanneer, aan wie en in welke taal deze informatie is gedeeld? Is daarbij besproken dat de verkoop van softdrugs via de coffeeshops door het Nederlandse gedoogbeleid niet tot vervolging kan leiden in Nederland?</text:p>
      <text:p text:style-name="ifm_p_mt.3.76mm_ifm">Antwoord 3</text:p>
      <text:p text:style-name="ifm_p_ifm">In voornoemde brief van de officier van justitie van september 2014 is uitleg gegeven over de positie van coffeeshops in het algemeen en van de vier coffeeshops van «The Grass Company» in het bijzonder. Deze brief is opgesteld in het Nederlands en vertaald naar het Engels.<text:note text:id="n1" text:note-class="footnote"><text:note-citation text:label="3 ">3</text:note-citation><text:note-body><text:p text:style-name="ifm_p_font.normal_size.6.93pt_mt..5mm_indent.-0.1161in_mleft.0.1161in_ifm">Ter inzage gelegd bij het Centraal Informatiepunt Tweede Kamer.</text:p></text:note-body></text:note> Hiernaast blijkt uit het Thaise vonnis dat de verdediging in de Thaise strafzaak heeft medegedeeld dat de vier coffeeshops van The Grass Company in Tilburg en Den Bosch beschikken over vergunningen van de burgemeesters van beide gemeentes.</text:p>
      <text:p text:style-name="ifm_p_mt.3.76mm_ifm">Vraag 4</text:p>
      <text:p text:style-name="ifm_p_ifm">Klopt het dat de Thaise rechter in de strafzaak tegen Van L. en zijn vrouw, de verkoop van cannabis in vier Nederlandse gedoogde coffeeshops ten grondslag legt aan de herkomst van het geld dat in Thailand zou zijn witgewassen? Deelt u de mening dat het Thaise vonnis daarmee inhoudt dat iedere Nederlandse coffeeshopexploitant die zijn geld, verdiend met de gedoogde verkoop van cannabis, in Thailand uitgeeft zich volgens de Thaise rechter schuldig zou maken aan witwassen? Zo nee, wat wordt dan bedoeld met witwassen in Thailand? Zo ja, wat is uw mening? Bent u van plan Nederlandse coffeeshopondernemers in dit soort situaties rechtsbescherming te verlenen? Zo nee, waarom niet?</text:p>
      <text:p text:style-name="ifm_p_mt.3.76mm_ifm">Antwoord 4</text:p>
      <text:p text:style-name="ifm_p_mt.3.76mm_ifm">Met de Thaise autoriteiten is in september 2014 overeengekomen dat zij Van L. alleen vervolgen terzake van witwasdelicten gepleegd in Thailand.</text:p>
      <text:p text:style-name="ifm_p_ifm">Alle feiten waarvoor de heer Van L. veroordeeld is, hebben betrekking op overtredingen die strafbaar zijn gesteld volgens de Thaise Anti-witwaswet. Uit het vonnis blijkt dat de heer Van L. zich volgens de rechtbank schuldig heeft gemaakt aan witwassen van drugsgeld. De rechtbank benadrukt hierbij dat het niet gaat om vervolging voor de drugsdelicten maar om witwassen van drugsgelden. De rechtbank moet daarbij beoordelen of het feit, al dan niet begaan in een ander land, in Thailand een gronddelict zou zijn. Het gronddelict betreft volgens de rechtbank een drugsdelict dat strafbaar is in Thailand. Het Nederlandse strafprocesrecht hoeft daarom volgens de rechtbank niet betrokken te worden.</text:p>
      <text:p text:style-name="ifm_p_ifm">De heer Van L. is dus niet veroordeeld voor het in Nederland op gedoogde wijze exploiteren van coffeeshops. Dat laatste is ook niet de grondslag van de verdenking die het Nederlandse OM tegen de heer Van L. heeft. Deze omvat uiteenlopende strafbare feiten, waarop ik niet nader kan ingaan omdat het onderzoek tegen de heer Van L. en diens medeverdachten nog gaande is. Ten aanzien van de risico’s die coffeeshopexploitanten lopen in Thailand verwijs ik verder naar mijn antwoord op vraag 17.</text:p>
      <text:p text:style-name="ifm_p_mt.3.76mm_ifm">Vraag 5</text:p>
      <text:p text:style-name="ifm_p_ifm">Bent u van mening dat, aangezien de strafzaak in Thailand is gestart tegen een Nederlander en de Thaise rechter deze Nederlander heeft veroordeeld, voor het witwassen van geld dat hij in Nederland via de door de Nederlandse overheid gedoogde coffeeshopbeleid heeft verdiend, er een taak ligt voor de Nederlandse regering deze coffeeshop-ondernemer te helpen? Zo ja, hoe gaat u dit doen? Zo nee, waarom niet?</text:p>
      <text:p text:style-name="ifm_p_mt.3.76mm_ifm">Antwoord 5</text:p>
      <text:p text:style-name="ifm_p_ifm">In een gerechtelijke procedure is de handelwijze van de Nederlandse Staat door de rechtbank en het gerechtshof Den Haag rechtmatig geoordeeld. De voorzieningenrechter overwoog dat het hier niet louter ging om een verdenking ter zake van overtreding van de Opiumwet (softdrugs), maar dat het een onderzoek betrof naar meerdere verdenkingen. Nadien is mij niet gebleken van feiten of omstandigheden die nopen tot een ander oordeel. In dit licht bezien zal de heer Van L. op de wijze waarop elke Nederlandse onderdaan die zich in buitenlandse detentie bevindt door de Staat worden bijgestaan en zie ik geen aanleiding om hiervan af te wijken.</text:p>
      <text:p text:style-name="ifm_p_ifm">Het Ministerie van Buitenlandse Zaken verleent aan de heer Van L. consulaire bijstand op de wijze als beschreven in de brief aan uw Kamer van de Minister van Buitenlandse Zaken van 10 oktober 2014 (30 010, nr.  21) en laatstelijk herhaald bij brief van 17 februari 2016 (30 010, nr. 26).</text:p>
      <text:p text:style-name="ifm_p_mt.3.76mm_ifm">Vraag 6</text:p>
      <text:p text:style-name="ifm_p_ifm">Kent u de berichten «Vervolging Van L. in Thailand wel degelijk op verzoek van Nederlandse justitie»<text:note text:id="ID-2016Z03873-d37e113" text:note-class="footnote"><text:note-citation text:label="4 ">4</text:note-citation><text:note-body><text:p text:style-name="ifm_p_font.normal_size.6.93pt_mt..5mm_indent.-0.1161in_mleft.0.1161in_ifm">«Vervolging Johan van Laarhoven in Thailand wel degelijk op verzoek van Nederlandse justitie», omroep Brabant, 27 juli 2015, http://www.omroepbrabant.nl/?news/233470682/Vervolging+Johan+van+Laarhoven+in+Thailand+wel+degelijk+op+verzoek+van+Nederlandse+justitie.aspx</text:p></text:note-body></text:note>, «Thaise ambassade in Nederland: arrestatie Van L. op verzoek van Nederlandse politie»<text:note text:id="ID-2016Z03873-d37e122" text:note-class="footnote"><text:note-citation text:label="5 ">5</text:note-citation><text:note-body><text:p text:style-name="ifm_p_font.normal_size.6.93pt_mt..5mm_indent.-0.1161in_mleft.0.1161in_ifm">«Thaise ambassade in Nederland: arrestatie Van Laarhoven op verzoek van Nederlandse politie», 20 januari 2016, http://www.misdaadjournalist.nl/2016/01/thaise-ambassade-in-nederland-arrestatie-van-laarhoven-op-verzoek-van-nederlandse-politie/</text:p></text:note-body></text:note> en het onderliggende artikel «Hypocrisie in de hennep»<text:note text:id="ID-2016Z03873-d37e131" text:note-class="footnote"><text:note-citation text:label="6 ">6</text:note-citation><text:note-body><text:p text:style-name="ifm_p_font.normal_size.6.93pt_mt..5mm_indent.-0.1161in_mleft.0.1161in_ifm">«Hypocrisie in de hennep», Nieuwe Revu, 20 januari 2016.</text:p></text:note-body></text:note>? Klopt het, dat de vervolging van Van L. in Thailand is ingezet na een rechtshulpverzoek van de Nederlandse politie-liaison in Thailand aan de Thaise autoriteiten? In hoeverre acht u het wenselijk dat een dusdanig rechtshulpverzoek aanleiding is tot een nieuwe strafvervolging door de Thaise autoriteiten, op basis van feiten die in Nederland niet strafbaar zijn?</text:p>
      <text:p text:style-name="ifm_p_mt.3.76mm_ifm">Antwoord 6</text:p>
      <text:p text:style-name="ifm_p_ifm">Ja, die berichten zijn mij bekend. Het is juist dat aan de vervolging door de Thaise autoriteiten een rechtshulpverzoek van Nederland vooraf is gegaan. Dat was ingediend met het oog op een Nederlands strafrechtelijk onderzoek. Voor een deel van de feiten waarop het onderzoek betrekking had, zijn de Thaise autoriteiten daarop zelf tot vervolging overgegaan. Van een vervolging wegens feiten die in Nederland niet strafbaar zijn, is geen sprake. Het OM kan geen rechtshulpverzoeken doen voor feiten waarop de Nederlandse strafwet niet van toepassing is.</text:p>
      <text:p text:style-name="ifm_p_mt.3.76mm_ifm">Vraag 7</text:p>
      <text:p text:style-name="ifm_p_ifm">Kunt u meer informatie verschaffen over het rechtshulpverzoek vanuit de Nederlandse politie-liaison in Thailand aan de Thaise autoriteiten in de zaak Van L.? Met wie en wanneer heeft de betreffende politie-liaison dit verzoek besproken? Weet u in het kader hiervan zeker dat de verzonden brief, met een «request to initiate a criminal case», zoals gesteld in het artikel «Unhappy ending in Thailand»,<text:note text:id="ID-2016Z03873-d37e146" text:note-class="footnote"><text:note-citation text:label="7 ">7</text:note-citation><text:note-body><text:p text:style-name="ifm_p_font.normal_size.6.93pt_mt..5mm_indent.-0.1161in_mleft.0.1161in_ifm">NRC Handelsblad, «Unhappy ending in Thailand», 31 januari 2015.</text:p></text:note-body></text:note> tegen Van L. en diens echtgenote aan de Thaise procureur-generaal, momenteel onderdeel is van een Nederlands strafrechtelijk onderzoek? Zo ja, kunt u dat aantonen? Zo nee, kunt u de brief alsnog doen toekomen aan de Kamer?</text:p>
      <text:p text:style-name="ifm_p_mt.3.76mm_ifm">Antwoord 7</text:p>
      <text:p text:style-name="ifm_p_ifm">Op 3 juni 2014 is een rechtshulpverzoek verstuurd aan de Thaise autoriteiten. Op 14 juli 2014 heeft de Nederlandse politieliaison een brief verzonden aan de Thaise autoriteiten. Deze brief is besproken met de Nederlandse officier van justitie. Deze brief maakt deel uit van het lopende strafrechtelijk onderzoek en kan derhalve niet worden verstrekt.</text:p>
      <text:p text:style-name="ifm_p_ifm">Ik verwijs op dit punt tevens naar antwoord 8 op de vragen van de leden Bergkamp en Sjoerdsma (Aanhangsel Handelingen Tweede Kamer 2015–2016, nr. 1615).</text:p>
      <text:p text:style-name="ifm_p_mt.3.76mm_ifm">Vraag 8</text:p>
      <text:p text:style-name="ifm_p_ifm">Kent u de artikelen «Drugsofficier is nu zelf verdachte»<text:note text:id="ID-2016Z03873-d37e161" text:note-class="footnote"><text:note-citation text:label="8 ">8</text:note-citation><text:note-body><text:p text:style-name="ifm_p_font.normal_size.6.93pt_mt..5mm_indent.-0.1161in_mleft.0.1161in_ifm">«Drugsofficier is nu zelf verdachte», NRC Handelsblad, 6 februari 2016.</text:p></text:note-body></text:note> en «Mogelijk fouten gemaakt bij strafzaken zware criminelen in Brabant, onderzoek moet dit uitwijzen»<text:note text:id="ID-2016Z03873-d37e170" text:note-class="footnote"><text:note-citation text:label="9 ">9</text:note-citation><text:note-body><text:p text:style-name="ifm_p_font.normal_size.6.93pt_mt..5mm_indent.-0.1161in_mleft.0.1161in_ifm">«Mogelijk fouten gemaakt bij strafzaken zware criminelen in Brabant, onderzoek moet dit uitwijzen» Omroep Brabant, 20 februari 2016, (http://www.omroepbrabant.nl/?news/244708982/Mogelijk+fouten+gemaakt+bij+strafzaken+zware+criminelen+in+Brabant,+onderzoek+moet+dit+uitwijzen.aspx)</text:p></text:note-body></text:note>? Klopt het dat de voormalig officier van justitie als genoemd in voorgenoemde artikelen, die de strafzaak namens het Openbaar Ministerie tegen Van L. leidde, momenteel in zijn functie is geschorst en dat tegen de achtergrond van zijn geestelijke gezondheidstoestand onderzocht wordt of in de zaken die hij behandelde het mogelijk is dat zijn geestelijke gezondheidstoestand van invloed is geweest op de door hem genomen beslissingen? Acht u het mogelijk dat de geestelijke gezondheidstoestand van deze officier van justitie tevens invloed kan hebben gehad op de beslissingen die hij in de zaak tegen Van L. heeft genomen? Zo nee, hoe zeker bent u hiervan? Zo ja, welke stappen bent u bereid te ondernemen teneinde dit te onderzoeken?</text:p>
      <text:p text:style-name="ifm_p_mt.3.76mm_ifm">Antwoord 8</text:p>
      <text:p text:style-name="ifm_p_ifm">Ja, die artikelen zijn mij bekend. De betreffende officier van justitie is geschorst door het College van procureurs-generaal. Door de rechter-commissaris in het arrondissement Zeeland-West-Brabant is op eigen initiatief een brief verzonden waarin een passage over de geestelijke gezondheidstoestand van de officier is opgenomen. De inhoud van deze brief is niet afgestemd met het OM en is naar het oordeel van het OM onjuist. Er is geen sprake van een onderzoek naar de invloed van de geestelijke gezondheidstoestand van de officier van justitie op het nemen van strafrechtelijke beslissingen. Wel is uit oogpunt van zorgvuldigheid besloten om de zaken die in behandeling waren bij deze officier van justitie, waaronder de zaak tegen de heer Van L., nader te laten bezien op eventuele onvolkomenheden. Daarbij zijn tot op heden geen wezenlijke onvolkomenheden aan het licht gekomen die van invloed zijn geweest op deze strafzaak.</text:p>
      <text:p text:style-name="ifm_p_mt.3.76mm_ifm">Vraag 9</text:p>
      <text:p text:style-name="ifm_p_ifm">Kunt u aangeven wat de rol van de in vraag 8 genoemde officier van justitie in het rechtshulpverzoek als bedoeld in vraag 6 en 7 is geweest?</text:p>
      <text:p text:style-name="ifm_p_mt.3.76mm_ifm">Antwoord 9</text:p>
      <text:p text:style-name="ifm_p_ifm">Het rechtshulpverzoek is opgesteld door de betreffende officier. De brief van de politieliaison is afgestemd met de betreffende officier van justitie.</text:p>
      <text:p text:style-name="ifm_p_mt.3.76mm_ifm">Vraag 10</text:p>
      <text:p text:style-name="ifm_p_ifm">Heeft u het feit, dat de hiervoor genoemde officier van justitie momenteel is geschorst en dat zijn werkzaamheden momenteel worden onderzocht, met de Thaise autoriteiten gedeeld? Zo ja, op welke wijze, wanneer en met wie? Zo nee, bent u bereid de informatie over deze officier van justitie met de Thaise autoriteiten te delen met het oog op het hoger beroep dat Van L. in de Thaise strafzaak tegen hem heeft ingesteld?</text:p>
      <text:p text:style-name="ifm_p_mt.3.76mm_ifm">Antwoord 10</text:p>
      <text:p text:style-name="ifm_p_ifm">Nee, ik zie geen aanleiding om de Thaise autoriteiten op de hoogte te brengen van de schorsing van de betreffende officier van justitie. Zeker niet nu deze schorsing geen verband houdt met de strafzaak tegen de heer Van L.</text:p>
      <text:p text:style-name="ifm_p_mt.3.76mm_ifm">Vraag 11</text:p>
      <text:p text:style-name="ifm_p_ifm">Klopt het dat een aantal Nederlandse politiefunctionarissen in de Thaise rechtszaak tegen Van L. heeft verklaard<text:note text:id="ID-2016Z03873-d37e197" text:note-class="footnote"><text:note-citation text:label="10 ">10</text:note-citation><text:note-body><text:p text:style-name="ifm_p_font.normal_size.6.93pt_mt..5mm_indent.-0.1161in_mleft.0.1161in_ifm">«Brabantse politie-agent: «Coffeeshops Grass Company betaalden te weinig belasting»», Brabants Dagblad, 18 juni 2015.</text:p></text:note-body></text:note>? Zo ja, waarom hebben zij dat gedaan en hoe zijn deze politiefunctionarissen voorbereid op het afleggen van deze verklaring? Is er geverifieerd welke mogelijk belastende waarde deze verklaringen zouden kunnen hebben alvorens zij zich hebben verklaard? Zo ja, hoe? Zo nee, waarom niet? In welke taal zijn de Nederlandse politiefunctionarissen gehoord? Klopt het dat deze politiefunctionarissen in de rechtbank hebben aangegeven geen Engels te spreken en om die reden een dag later dan gepland zijn gehoord door middel van een tolk Nederlands-Thais?<text:note text:id="ID-2016Z03873-d37e206" text:note-class="footnote"><text:note-citation text:label="11 ">11</text:note-citation><text:note-body><text:p text:style-name="ifm_p_font.normal_size.6.93pt_mt..5mm_indent.-0.1161in_mleft.0.1161in_ifm">«Zaak Grasscompany-oprichter: Brabantse agenten willen in Bangkok alleen in Nederlands getuigen, Brabants Dagblad, 17 juni 2015.</text:p></text:note-body></text:note></text:p>
      <text:p text:style-name="ifm_p_mt.3.76mm_ifm">Antwoord 11</text:p>
      <text:p text:style-name="ifm_p_ifm">Ja, dat klopt.</text:p>
      <text:p text:style-name="ifm_p_ifm">De Thaise rechtbank heeft een aantal Nederlandse politiefunctionarissen opgeroepen om in de Thaise rechtszaak een verklaring af te leggen. Voorafgaand aan dit verhoor zijn door de Thaise autoriteiten schriftelijke vragen gesteld aan de Nederlandse politiefunctionarissen, ter voorbereiding op het verhoor. De politiefunctionarissen zijn in juni/juli 2015 door de Thaise rechter gehoord. In de rechtbank is besproken of zij in de Nederlandse of de Engelse taal gehoord wilden worden. De politiefunctionarissen hebben aangegeven dat zij in de Nederlandse taal gehoord wilden worden, nu dit hun moedertaal is en gelet op de complexheid van de zaak en het belang van zorgvuldig taalgebruik. De Thaise rechtbank heeft vervolgens besloten dat de betrokken politiefunctionarissen in de Nederlandse taal zouden worden gehoord. De politiefunctionarissen hadden een beëdigd tolk-vertaler Nederlands-Thais bij zich. De verdediging heeft bezwaar gemaakt tegen het gebruik van deze tolk. De rechtbank heeft hierop besloten het verhoor uit te stellen tot de volgende dag en heeft de Thaise officier van justitie opdracht gegeven bij de ambassade te informeren naar een tolk. De volgende dag bleek dat een dergelijke tolk niet beschikbaar was. De rechter heeft geconstateerd dat de heer Van L. zelf een tolk Nederlands-Thais bij zich had. De rechter heeft vervolgens, in samenspraak met de verdediging, besloten de door de Nederlandse politiefunctionarissen meegebrachte tolk te laten vertalen, terwijl de tolk van de heer Van L. achter deze tolk zat ter controle van het vertaalde.</text:p>
      <text:p text:style-name="ifm_p_mt.3.76mm_ifm">Vraag 12</text:p>
      <text:p text:style-name="ifm_p_ifm">Is het correct dat naast de politiefunctionarissen ook de in hiervoor genoemde officier van justitie aanwezig is geweest tijdens de Thaise rechtszaak tegen Van L.? Zo ja, kunt u aangeven wat de reden van zijn aanwezigheid was?</text:p>
      <text:p text:style-name="ifm_p_mt.3.76mm_ifm">Antwoord 12</text:p>
      <text:p text:style-name="ifm_p_ifm">Nee, de genoemde officier van justitie is niet in de zittingszaal aanwezig geweest bij de behandeling van de strafzaak in Thailand. Een andere officier van justitie is wel aanwezig geweest bij een deel van de verhoren in de Thaise rechtszaak.</text:p>
      <text:p text:style-name="ifm_p_mt.3.76mm_ifm">Vraag 13</text:p>
      <text:p text:style-name="ifm_p_ifm">Klopt het dat in de Thaise rechtszaak tegen Van L. ook Thaise functionarissen zijn gehoord? Zo ja, waarover zijn zij gehoord?</text:p>
      <text:p text:style-name="ifm_p_mt.3.76mm_ifm">Antwoord 13</text:p>
      <text:p text:style-name="ifm_p_ifm">Dit is mij niet bekend.</text:p>
      <text:p text:style-name="ifm_p_mt.3.76mm_ifm">Vraag 14</text:p>
      <text:p text:style-name="ifm_p_ifm">Is tijdens de verhoren in de Thaise rechtszaak tegen Van L. ook over het Nederlandse gedoogbeleid gesproken? Zo ja, wat is daarover besproken? Zo nee, waarom niet?</text:p>
      <text:p text:style-name="ifm_p_mt.3.76mm_ifm">Antwoord 14</text:p>
      <text:p text:style-name="ifm_p_ifm">Ja, het Nederlandse gedoogbeleid is nadrukkelijk aan de orde geweest tijdens de verhoren van de Nederlandse politiefunctionarissen in de Thaise rechtszaak. Ook de verdediging heeft het gedoogbeleid nadrukkelijk aan de orde gesteld.</text:p>
      <text:p text:style-name="ifm_p_mt.3.76mm_ifm">Vraag 15</text:p>
      <text:p text:style-name="ifm_p_ifm">Klopt het dat in een gesprek tussen de Nederlanders, waaronder de hierboven genoemde officier van justitie<text:note text:id="ID-2016Z03873-d37e238" text:note-class="footnote"><text:note-citation text:label="12 ">12</text:note-citation><text:note-body><text:p text:style-name="ifm_p_font.normal_size.6.93pt_mt..5mm_indent.-0.1161in_mleft.0.1161in_ifm">«Nederlandse delegatie in hotel Bangkok over Van Laarhoven: «We zullen niet rusten tot hij niets meer heeft!»», 31 juli 2015, http://www.misdaadjournalist.nl/2015/07/nederlandse-delegatie-in-hotel-bangkok-over-van-laarhoven-we-zullen-niet-rusten-tot-hij-niets-meer-heeft/</text:p></text:note-body></text:note>, zou zijn gezegd: «Schuldig of niet, hij gaat voor de bijl, links of rechtsom, niemand wint het van de politie als wij dat willen!», «Het maakt niet uit hoeveel advocaten hij heeft, wij hebben die Thaien zo bewerkt dat er geen speld meer tussen te krijgen is, dat hebben we gisteren toch gezien en gemerkt in onze vergadering? Ons geloven ze, hem niet.» en «Het interesseert me niets al krijgt hij tien jaar cel.» en «Daar drinken we er nog één op». Bent u bereid de aard van dit gesprek nader te onderzoeken? Zo nee, waarom niet? Zo ja, bent u bereid de uitkomsten met de Kamer te delen? Wat is uw mening over de weergave van het bovenstaande gesprek?</text:p>
      <text:p text:style-name="ifm_p_mt.3.76mm_ifm">Antwoord 15</text:p>
      <text:p text:style-name="ifm_p_ifm">Nee. Ik zie geen aanleiding te reageren op deze uitlatingen, die gedaan zijn door een persoon die anoniem wenst te blijven.</text:p>
      <text:p text:style-name="ifm_p_mt.3.76mm_ifm">Vraag 16</text:p>
      <text:p text:style-name="ifm_p_ifm">Waarop baseert u uw stelling, in uw beantwoording van de schriftelijke vragen<text:note text:id="ID-2016Z03873-d37e254" text:note-class="footnote"><text:note-citation text:label="13 ">13</text:note-citation><text:note-body><text:p text:style-name="ifm_p_font.normal_size.6.93pt_mt..5mm_indent.-0.1161in_mleft.0.1161in_ifm">Aanhangsel Handelingen, vergaderjaar 2015–2016, nr. 1615</text:p></text:note-body></text:note> dat het arrest van het Hof Den Bosch van 12 november 2015 aan de Thaise autoriteiten kan worden overlegd? Hoe moet dit volgens u gebeuren? Bent u zelf bereid dit te doen? Bent u bereid zich in de hoger beroepsprocedure proactief in te zetten voor de rechtspositie van deze Nederlander? Zo nee, waarom niet? Zo ja, kunt u schetsen op welke wijze u dit zal doen?</text:p>
      <text:p text:style-name="ifm_p_mt.3.76mm_ifm">Antwoord 16</text:p>
      <text:p text:style-name="ifm_p_ifm">Naar ik heb begrepen is hoger beroep tegen de veroordeling ingesteld en de uitspraak van 12 november 2015 kan daarbij worden overgelegd door de verdediging.</text:p>
      <text:p text:style-name="ifm_p_ifm">Ik zie geen aanleiding om de aangehaalde uitspraak zelf nog onder de aandacht van Thaise autoriteiten te brengen nu er, zoals hierboven aangegeven, reeds uitleg is gegeven aan de Thaise autoriteiten.</text:p>
      <text:p text:style-name="ifm_p_mt.3.76mm_ifm">Vraag 17</text:p>
      <text:p text:style-name="ifm_p_ifm">Deelt u onze zorg dat het vonnis in de zaak Van L. iedere Nederlandse coffeeshop-ondernemer die naar Thailand afreist blootstelt aan een strafrechtelijke vervolging wegens witwassen? Zo ja, wat gaat u daaraan doen? Zo nee, waarom niet?</text:p>
      <text:p text:style-name="ifm_p_mt.3.76mm_ifm">Antwoord 17</text:p>
      <text:p text:style-name="ifm_p_ifm">Die zorg deel ik niet. Het handelen waarvan de heer Van L. wordt verdacht, omvat aanzienlijk meer dan een verdenking ter zake van overtreding van de Opiumwet (softdrugs). In zijn algemeenheid is het zo dat het investeren van wederrechtelijk verkregen vermogen in een ander land een zeker risico met zich meebrengt om in dat land te worden vervolgd. Welke risico’s er zijn, hangt af van de wetgeving en het opsporingsbeleid in de betreffende landen. Ik kan daar niets aan veranderen, aangezien dit behoort tot de soevereiniteit van andere landen.</text:p>
      <text:p text:style-name="ifm_p_mt.3.76mm_ifm">Vraag 18</text:p>
      <text:p text:style-name="ifm_p_ifm">Kunt u aangeven of de Thaise autoriteiten in het verleden zijn aangesproken op misstanden en problemen in detentie? Kunt u garanderen dat sprake is van een voldoende menswaardige behandeling van Van L. en zijn vrouw in Thaise detentie? Bent u bereid zich in te spannen om met de Thaise autoriteiten overeen te komen dat de heer Van L. en zijn vrouw aan Nederland uitgeleverd worden zodat zij de straf in Nederland uit kunnen zitten? Zo ja, hoe? Zo nee, waarom niet?</text:p>
      <text:p text:style-name="ifm_p_mt.3.76mm_ifm">Antwoord 18</text:p>
      <text:p text:style-name="ifm_p_ifm">Zoals gesteld in de brief van 10 oktober 2010 (TK 30 010, nr. 21) en in het antwoord van 22 februari 2016 (TK nr. 1615) op vragen van uw Kamer is het monitoren van de detentieomstandigheden in een individueel geval onderdeel van de consulaire bijstand. Nederland volgt de detentie-omstandigheden en zal de lokale autoriteiten van landen op misstanden en bij problemen aanspreken. In het bijzonder wanneer duidelijk is dat Nederlandse gedetineerden slechter worden behandeld dan de andere gedetineerden in dezelfde omstandigheden, zal Nederland de autoriteiten aanspreken op een menswaardige behandeling. Dit betreft voor de gedetineerde zaken zoals de medische zorg, het kunnen voeren van telefoongesprekken en het kunnen ontvangen van bezoek, vitamines, post en lectuur. De Nederlandse ambassade in Bangkok onderhoudt regelmatig contact met hem en met de penitentiaire inrichting waar hij verblijft. Nederland verleent geen consulaire bijstand aan de echtgenote van de heer Van L., die niet de Nederlandse nationaliteit heeft.</text:p>
      <text:p text:style-name="ifm_p_mt.3.76mm_ifm">Er geldt tussen Nederland en Thailand een verdrag op grond waarvan veroordeelden de straf in eigen land kunnen ondergaan. Wanneer de veroordeling in Thailand onherroepelijk is, kan de heer Van L. een verzoek doen om naar Nederland te worden overgebracht. Dit zal aan de hand van het verdrag, de Wet overdracht tenuitvoerlegging strafvonnissen en het Beleidskader overdracht tenuitvoerlegging strafvonnissen worden beoordeeld. Ik kan daarop nu niet vooruit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ergkamp en Sjoerdsma over een Nederlandse voormalig coffeeshopeigenaar die is veroordeeld in Thailand</dc:title>
    <meta:user-defined meta:name="OVERHEIDop.ParlID/DC.identifier">ah-tk-20152016-2218</meta:user-defined>
    <meta:user-defined meta:name="OVERHEIDop.vraagnummer">2016Z03873</meta:user-defined>
    <meta:user-defined meta:name="OVERHEIDop.aanhangselNummer">221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V.A. Bergkamp</meta:user-defined>
    <meta:user-defined meta:name="OVERHEIDop.ontvanger">G.A. van der Steur</meta:user-defined>
    <meta:user-defined meta:name="OVERHEIDop.vergaderjaar">2015-2016</meta:user-defined>
    <meta:user-defined meta:name="DCTERMS.W3CDTF/OVERHEIDop.datumOntvangst">2016-04-07</meta:user-defined>
    <meta:user-defined meta:name="OVERHEID.StatenGeneraal/DC.creator">Tweede Kamer der Staten-Generaal</meta:user-defined>
    <dc:language>nl</dc:language>
    <meta:user-defined meta:name="DCTERMS.alternative"/>
    <meta:user-defined meta:name="DC.title">Antwoord op vragen van de leden Bergkamp en Sjoerdsma over een Nederlandse voormalig coffeeshopeigenaar die is veroordeeld in Thailand</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