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221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15</text:p>
      <text:p text:style-name="P2">Vragen van het lid <text:span text:style-name="T1">Pia Dijkstra</text:span> (D66) aan de Minister van Volksgezondheid, Welzijn en Sport over <text:span text:style-name="T2">de erkenning van beroepskwalificaties in de zorg voor mensen met een buitenlands diploma</text:span> (ingezonden 18 maart 2016).</text:p>
      <text:p text:style-name="P2">Mededeling van Minister <text:span text:style-name="T1">Schippers</text:span> (Volksgezondheid, Welzijn en Sport) (ontvangen 7 april 2016).</text:p>
      <text:p text:style-name="P1">Vraag 1</text:p>
      <text:p text:style-name="Basis">Is u bekend hoeveel aanvragen voor de erkenning van een beroepskwalificatie voor beroepen in de zorg sinds 2010 zijn ingediend?<text:note text:id="ftn1" text:note-class="footnote"><text:note-citation text:label="1 ">1 </text:note-citation><text:note-body><text:p text:style-name="P3">https://www.bigregister.nl/registratie/meteenbuitenlandsdiploma/procedure/erkenningberoepskwalificatie/</text:p></text:note-body></text:note></text:p>
      <text:p text:style-name="P1">Vraag 2</text:p>
      <text:p text:style-name="Basis">Kunt u een overzicht geven van de gemiddelde duur van deze aanvragen, rekenend vanaf de dag van indiening tot en met de dag van het definitieve besluit? Bent u bereid in dit overzicht in ieder geval per beroepsgroep aan te geven hoe vaak elke duur, gerekend in maanden, is voorgekomen? Zo nee, waarom kunt u dit niet?</text:p>
      <text:p text:style-name="P1">Vraag 3</text:p>
      <text:p text:style-name="Basis">Kunt u aangeven hoelang bij deze aanvragen de onderwijskundige beoordeling van de Nuffic respectievelijk de inhoudelijke beoordeling van de Commissie Buitenlands Gediplomeerden Volksgezondheid duurde? Zo nee, bent u bereid dit te onderzoeken?</text:p>
      <text:p text:style-name="P1">Vraag 4</text:p>
      <text:p text:style-name="Basis">Kunt u aangeven hoe de antwoorden op bovenstaande vragen zich verhouden tot de bepaling in de Algemene Wet Erkenning EG-Beroepskwalificaties, die stelt dat de vakminister zo spoedig mogelijk en in elk geval binnen drie maanden (met eventueel een maand verlenging) op aanvragen reageert?</text:p>
      <text:p text:style-name="P1">Vraag 5</text:p>
      <text:p text:style-name="Basis"><text:soft-page-break/>Deelt u de mening dat het voor de aanvrager van belang is om binnen een redelijke termijn te weten waar hij of zij aan toe is? Zo ja, op welke manier heeft u dat gewaarborgd?</text:p>
      <text:p text:style-name="P1">Vraag 6</text:p>
      <text:p text:style-name="Basis">Kunt u aangeven hoe in de praktijk invulling wordt gegeven aan een proeve van bekwaamheid of aanpassingsstage, als het diploma niet erkend wordt? Zo nee, waarom niet?</text:p>
      <text:h text:style-name="P5" text:outline-level="2">Mededeling</text:h>
      <text:p text:style-name="P4">De vragen van het Kamerlid Dijkstra (D66) over de erkenning van beroepskwalificaties in de zorg voor mensen met een buitenlands diploma (2016Z05672) kunnen tot mijn spijt niet binnen de gebruikelijke termijn worden beantwoor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de erkenning van beroepskwalificaties in de zorg voor mensen met een buitenlands diploma</dc:title>
    <dc:language>nl</dc:language>
    <dc:date>2016-04-08T12:59:59.04</dc:date>
    <meta:editing-duration>PT12S</meta:editing-duration>
    <meta:editing-cycles>2</meta:editing-cycles>
    <meta:document-statistic meta:table-count="1" meta:image-count="0" meta:object-count="0" meta:page-count="2" meta:paragraph-count="28" meta:word-count="362" meta:character-count="2393"/>
    <meta:user-defined meta:name="DC.title">Uitstel beantwoording vragen van het lid Pia Dijkstra over de erkenning van beroepskwalificaties in de zorg voor mensen met een buitenlands diploma</meta:user-defined>
    <meta:user-defined meta:name="DCTERMS.W3CDTF/DCTERMS.available">2016-04-07</meta:user-defined>
    <meta:user-defined meta:name="DCTERMS.W3CDTF/DCTERMS.issued">2016-04-07</meta:user-defined>
    <meta:user-defined meta:name="DCTERMS.W3CDTF/OVERHEIDop.datumOntvangst">2016-04-0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2215</meta:user-defined>
    <meta:user-defined meta:name="OVERHEIDop.Parlementair/DC.type" meta:value-type="string">Aanhangsel van de Handelingen</meta:user-defined>
    <meta:user-defined meta:name="OVERHEIDop.aanhangselNummer" meta:value-type="string">2215</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5672</meta:user-defined>
  </office:meta>
</office:document-meta>
</file>