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geweld in het amateurvoetbal</text:span> (ingezonden 17 maart 2016).</text:p>
      <text:p text:style-name="ifm_p_font.roman_mt.3.76mm_ifm">Mededeling van Minister <text:span text:style-name="ifm_span_font.bold_ifm">Schippers</text:span> (Volksgezondheid, Welzijn en Sport) (ontvangen 7 april 2016).</text:p>
      <text:p text:style-name="ifm_p_mt.3.76mm_ifm">Vraag 1</text:p>
      <text:p text:style-name="ifm_p_ifm">Kent u het bericht «Meer geweld in amateurvoetbal»?<text:note text:id="ID-2016Z05535-d37e61" text:note-class="footnote"><text:note-citation text:label="1 ">1</text:note-citation><text:note-body><text:p text:style-name="ifm_p_font.normal_size.6.93pt_mt..5mm_indent.-0.1161in_mleft.0.1161in_ifm">Algemeen Dagblad, 15 maart 2016</text:p></text:note-body></text:note></text:p>
      <text:p text:style-name="ifm_p_mt.3.76mm_ifm">Vraag 2</text:p>
      <text:p text:style-name="ifm_p_ifm">Herkent u het beeld dat er sprake is van een stijging van het aantal geweldsincidenten in het amateurvoetbal? Zo ja, waarom?</text:p>
      <text:p text:style-name="ifm_p_mt.3.76mm_ifm">Vraag 3</text:p>
      <text:p text:style-name="ifm_p_ifm">Beschikt u over gegevens over het aantal keren dat de politie het afgelopen jaar ingezet moest worden in verband met geweldsincidenten bij het amateurvoetbal? Hoe verhouden die gegevens zich tot die van de voorgaande jaren?</text:p>
      <text:p text:style-name="ifm_p_mt.3.76mm_ifm">Vraag 4</text:p>
      <text:p text:style-name="ifm_p_ifm">Beschikt u over gegevens over het aantal meldingen of aangiftes van het afgelopen jaar in verband met geweldsincidenten bij het amateurvoetbal? Hoe verhouden die gegevens zich tot die van de voorgaande jaren?</text:p>
      <text:p text:style-name="ifm_p_mt.3.76mm_ifm">Vraag 5</text:p>
      <text:p text:style-name="ifm_p_ifm">Hoe verhoudt het bericht, dat er sprake zou zijn van meer geweldsincidenten bij het amateurvoetbal, zich tot de gegevens zoals die in het kader van de voortgangsrapportage Actieplan «Naar een veiliger sportklimaat» zijn verzameld?</text:p>
      <text:p text:style-name="ifm_p_mt.3.76mm_ifm">Vraag 6</text:p>
      <text:p text:style-name="ifm_p_ifm">Acht u het wenselijk extra aandacht te vragen voor de toename van het aantal geweldsincidenten bij het amateurvoetbal in het kader van het Actieplan «Naar een veiliger sportklimaat»? Zo ja, waar zal die aandacht zich dan op moeten gaan richten? Zo nee, waarom niet?</text:p>
      <text:h text:style-name="ifm_p_font.bold_mt.5.08mm_page.keep-with-next_ifm" text:outline-level="2">Mededeling</text:h>
      <text:p text:style-name="ifm_p_mt.4.23mm_ifm">De vragen van de Kamerleden Van Dekken (PvdA) en Marcouch (PvdA) over geweld in het amateurvoetbal (2016Z0553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kken en Marcouch over geweld in het amateurvoetbal</dc:title>
    <meta:user-defined meta:name="OVERHEIDop.ParlID/DC.identifier">ah-tk-20152016-2214</meta:user-defined>
    <meta:user-defined meta:name="OVERHEIDop.vraagnummer">2016Z05535</meta:user-defined>
    <meta:user-defined meta:name="OVERHEIDop.aanhangselNummer">221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Uitstel beantwoording vragen van de leden Van Dekken en Marcouch over geweld in het amateurvoetbal</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