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De Roon</text:span> (PVV) aan de Minister van Buitenlandse Zaken over <text:span text:style-name="ifm_span_font.italic_ifm">Turkse kritiek op aanwezigheid van Nederlandse diplomaat bij strafproces tegen journalisten</text:span> (ingezonden 30 maart 2016).</text:p>
      <text:p text:style-name="ifm_p_font.roman_mt.3.76mm_ifm">Antwoord Minister <text:span text:style-name="ifm_span_font.bold_ifm">Koenders</text:span> (Buitenlandse Zaken) (ontvangen 7 april 2016).</text:p>
      <text:p text:style-name="ifm_p_mt.3.76mm_ifm">Vraag 1</text:p>
      <text:p text:style-name="ifm_p_ifm">Bent u er van op de hoogte dat de Turkse president Erdogan en de Turkse premier Davutoglu ernstige bezwaren hebben geuit tegen de aanwezigheid van (o.a.) een Nederlandse diplomaat bij een strafproces tegen journalisten wegens hun berichtgeving over geheime Turkse wapenleveranties aan islamitische strijdgroepen in Syrië?<text:note text:id="ID-2016Z06414-d37e58" text:note-class="footnote"><text:note-citation text:label="1 ">1</text:note-citation><text:note-body><text:p text:style-name="ifm_p_font.normal_size.6.93pt_mt..5mm_indent.-0.1161in_mleft.0.1161in_ifm">http://in.reuters.com/article/turkey-media-erdogan-idINKCN0WS0EA</text:p></text:note-body></text:note>
         <text:note text:id="ID-2016Z06414-d37e66" text:note-class="footnote"><text:note-citation text:label="2 ">2</text:note-citation><text:note-body><text:p text:style-name="ifm_p_font.normal_size.6.93pt_mt..5mm_indent.-0.1161in_mleft.0.1161in_ifm">http://www.bbc.com/turkce/haberler/2016/03/160327_davutoglu_konsoloslar</text:p></text:note-body></text:note></text:p>
      <text:p text:style-name="ifm_p_mt.3.76mm_ifm">Antwoord 1</text:p>
      <text:p text:style-name="ifm_p_ifm">Ja.</text:p>
      <text:p text:style-name="ifm_p_mt.3.76mm_ifm">Vraag 2</text:p>
      <text:p text:style-name="ifm_p_ifm">Hoe oordeelt u over het standpunt van deze Turkse leiders, dat aanwezigheid van diplomaten bij dat proces een inbreuk maakt op de onafhankelijkheid van de rechterlijke macht en de transparantie van het proces aantast en «niet professioneel gedrag» inhoudt?</text:p>
      <text:p text:style-name="ifm_p_mt.3.76mm_ifm">Vraag 3</text:p>
      <text:p text:style-name="ifm_p_ifm">Deelt u de mening dat waarneming van openbare strafprocessen door diplomaten in gevoelige zaken juist bijdraagt aan transparantie? Zo neen, waarom niet?</text:p>
      <text:p text:style-name="ifm_p_mt.3.76mm_ifm">Vraag 4</text:p>
      <text:p text:style-name="ifm_p_ifm">Gaat u de Turkse ambassadeur hierover op het matje roepen om duidelijk te maken dat Nederland gewoon zal doorgaan met het afvaardigen van diplomaten naar strafprocessen waar de vrijheid van meningsuiting in het gedrang dreigt te komen? Zo neen, waarom niet?</text:p>
      <text:p text:style-name="ifm_p_mt.3.76mm_ifm">Antwoord 2, 3 en 4</text:p>
      <text:p text:style-name="ifm_p_ifm">Diplomaten wonen, overal ter wereld, regelmatig als waarnemers rechtszaken bij. Dit is volledig in overeenstemming met de bepalingen van het Verdrag van Wenen inzake diplomatiek verkeer. Ik ben het dan ook met u eens dat hun bevoegdheid om dit werk te doen cruciaal is, te meer in een EU-kandidaatlidstaat die zichzelf gecommitteerd heeft aan EU-waarden, zoals persvrijheid en vrijheid van meningsuiting. In een gesprek met Turkse autoriteiten in Ankara is hier duidelijk op gewezen, en is er ook verbazing en kritiek uitgesproken over de uitspraken van President Erdoğan over deze kwestie. De Turkse autoriteiten hebben in dit verband onderstreept dat Turkije waarde hecht aan de publieke toegankelijkheid van rechtszaken. Daarbij werd overigens gemeld dat, net als in Nederland, gedragsregels gelden, zoals het niet nemen van foto’s in de rechtszaal en binnen d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Turkse kritiek op aanwezigheid van een Nederlandse diplomaat bij een strafproces tegen journalisten</dc:title>
    <meta:user-defined meta:name="OVERHEIDop.ParlID/DC.identifier">ah-tk-20152016-2207</meta:user-defined>
    <meta:user-defined meta:name="OVERHEIDop.vraagnummer">2016Z06414</meta:user-defined>
    <meta:user-defined meta:name="OVERHEIDop.aanhangselNummer">220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het lid De Roon over Turkse kritiek op aanwezigheid van een Nederlandse diplomaat bij een strafproces tegen journalist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