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Voortman</text:span> (GroenLinks) aan de Minister van Volksgezondheid, Welzijn en Sport over <text:span text:style-name="ifm_span_font.italic_ifm">privacy in de zorg</text:span> (ingezonden 16 maart 2016).</text:p>
      <text:p text:style-name="ifm_p_font.roman_mt.3.76mm_ifm">Antwoord van Minister <text:span text:style-name="ifm_span_font.bold_ifm">Schippers</text:span> (Volksgezondheid, Welzijn en Sport) (ontvangen 6 april 2016)</text:p>
      <text:p text:style-name="ifm_p_mt.3.76mm_ifm">Vraag 1</text:p>
      <text:p text:style-name="ifm_p_ifm">Kent u de open brief van de Autoriteit Persoonsgegevens aan de raden van bestuur van zorginstellingen, waarin zij aandacht vraagt voor de bescherming van patiëntgegevens?<text:note text:id="ID-2016Z05439-d37e58" text:note-class="footnote"><text:note-citation text:label="1 ">1</text:note-citation><text:note-body><text:p text:style-name="ifm_p_font.normal_size.6.93pt_mt..5mm_indent.-0.1161in_mleft.0.1161in_ifm">https://autoriteitpersoonsgegevens.nl/nl/nieuws/ap-vraagt-extra-aandacht-voor-bescherming-pati%C3%ABntgegevens</text:p><text:p text:style-name="ifm_p_font.normal_size.6.93pt_indent.-0.1161in_mleft.0.1161in_ifm">https://autoriteitpersoonsgegevens.nl/nl/nieuws/cbp-zorginstellingen-onzorgvuldig-met-medische-gegevens</text:p><text:p text:style-name="ifm_p_font.normal_size.6.93pt_indent.-0.1161in_mleft.0.1161in_ifm">https://autoriteitpersoonsgegevens.nl/sites/default/files/atoms/files/open_brief_rvb_zorginstellingen_15-02-2016.pdf</text:p></text:note-body></text:note></text:p>
      <text:p text:style-name="ifm_p_mt.3.76mm_ifm">Antwoord 1</text:p>
      <text:p text:style-name="ifm_p_ifm">Ja.</text:p>
      <text:p text:style-name="ifm_p_mt.3.76mm_ifm">Vraag 2</text:p>
      <text:p text:style-name="ifm_p_ifm">Wat is uw reactie op de zorgen van de Autoriteit Persoonsgegevens dat intensieve verbetertrajecten nodig waren om overtredingen van de Wet bescherming persoonsgegevens te beëindigen?</text:p>
      <text:p text:style-name="ifm_p_mt.3.76mm_ifm">Antwoord 2</text:p>
      <text:p text:style-name="ifm_p_ifm">Zie voor een uitgebreide reactie mijn brief van 16 maart 2016<text:note text:id="ID-2203-d37e71" text:note-class="footnote"><text:note-citation text:label="2 ">2</text:note-citation><text:note-body><text:p text:style-name="ifm_p_font.normal_size.6.93pt_mt..5mm_indent.-0.1161in_mleft.0.1161in_ifm">Verzoek uit Regeling van werkzaamheden inzake het bericht «Gevangenen kregen gevoelige patiëntgegevens onder ogen»</text:p></text:note-body></text:note>.</text:p>
      <text:p text:style-name="ifm_p_mt.3.76mm_ifm">Vraag 3</text:p>
      <text:p text:style-name="ifm_p_ifm">Bent u voornemens zorginstellingen die niet in staat zijn deze intensieve verbetertrajecten zelf door te voeren daarbij te steunen? Zo ja, op welke manier? Zo nee, waarom niet?</text:p>
      <text:p text:style-name="ifm_p_mt.3.76mm_ifm">Antwoord 3</text:p>
      <text:p text:style-name="ifm_p_ifm">Zoals ik in mijn brief van 16 maart jongstleden aangeef, zal ik om het grote belang van de zorgvuldige omgang met persoonsgegevens te benadrukken en om zaken (verder) te verbeteren, zelf ook onderzoek laten doen naar de vraag op welke wijze zorginstellingen (ziekenhuizen en instellingen voor geestelijke gezondheidszorg) in de dagelijkse praktijk omgaan met de beveiliging van hun patiëntgegevens en hoe hierin verbetering kan worden aangebracht. Ik zal zeer binnenkort overleggen met de koepels van de ziekenhuizen en GGZ-instellingen over welke exacte onderzoeksvraag het meest behulpzaam zal zijn om het doel te realiseren. De onderzoeksvraag zal aansluiten op de resultaten uit de campagne van de Nederlandse Vereniging van Ziekenhuizen (NVZ) die liep van 26 oktober tot 6 november 2015. De NVZ-campagne met de naam ZEKER stimuleerde bewustwording en eigen verantwoordelijkheid bij het omgaan met gevoelige informatie. In ieder geval vind ik het belangrijk dat in het onderzoek specifiek aandacht wordt besteed aan de wijze van omgaan met incidenten van schending van de bescherming van patiëntgegevens, die zich nu eenmaal altijd onverhoopt voor kunnen doen. Ook zal -naar aanleiding van de specifieke berichtgeving- aandacht geschonken worden aan de situaties waarin gewerkt wordt met onderaannemers, bijvoorbeeld voor het digitaliseren van patiëntgegevens, en aan de bescherming van gegevens die worden gebruikt ten bate van wetenschappelijk onderzoek. Ik zal uw Kamer over de uitkomsten van dit onderzoek eind 2016 informeren.</text:p>
      <text:p text:style-name="ifm_p_ifm">Om het onderwerp zorgbreed onder de aandacht te brengen worden de waarborgen rond de bescherming van patiëntgegegevens besproken in een werkgroep met de leden van het Informatieberaad<text:note text:id="ID-2203-d37e94" text:note-class="footnote"><text:note-citation text:label="3 ">3</text:note-citation><text:note-body><text:p text:style-name="ifm_p_font.normal_size.6.93pt_mt..5mm_indent.-0.1161in_mleft.0.1161in_ifm">De leden van het Informatieberaad zijn: VWS (voorzitter), ZN, NPCF, NFU, FMS, NVZ, NHG, LHV, InEen, KNGF, KNMP, Actiz, VGN, VNG, GGZ NL</text:p></text:note-body></text:note>.</text:p>
      <text:p text:style-name="ifm_p_mt.3.76mm_ifm">Vraag 4, 5 en 6</text:p>
      <text:p text:style-name="ifm_p_ifm">Wat is uw reactie op de bevinding van de Autoriteit Persoonsgegevens dat WhatsApp niet voldoet aan de norm om gevoelige gegevens uit te wisselen, en dat artsen op zoek moeten naar een alternatief?<text:note text:id="ID-2016Z05439-d37e84" text:note-class="footnote"><text:note-citation text:label="4 ">4</text:note-citation><text:note-body><text:p text:style-name="ifm_p_font.normal_size.6.93pt_mt..5mm_indent.-0.1161in_mleft.0.1161in_ifm">http://binnenland.eenvandaag.nl/tv-items/65249/medische_info_delen_via_whatsapp</text:p></text:note-body></text:note></text:p>
      <text:p text:style-name="ifm_p_ifm">Bent u van mening dat WhatsApp niet gebruikt moet worden in de zorg?</text:p>
      <text:p text:style-name="ifm_p_ifm">Bent u bereid te kijken op welke wijze het Ministerie van Volksgezondheid, Welzijn en Sport minder privacygevoelige alternatieven voor bijvoorbeeld WhatsApp kan stimuleren?</text:p>
      <text:p text:style-name="ifm_p_mt.3.76mm_ifm">Antwoord 4, 5 en 6</text:p>
      <text:p text:style-name="ifm_p_ifm">In zijn algemeenheid geldt dat uitwisseling van persoonsgegevens moet voldoen aan de bestaande wet- en regelgeving. De Autoriteit Persoonsgegevens (AP) ziet hierop toe. De AP heeft in februari 2013 richtsnoeren vastgesteld waaraan de beveiliging van persoonsgegevens moet voldoen.</text:p>
      <text:p text:style-name="ifm_p_ifm">Gelet op het oordeel van de AP is het belangrijk dat veiligere alternatieven voor WhatsApp, specifiek voor medisch gebruik, worden ontwikkeld en onder de aandacht van zorgverleners worden gebracht. Het veelvuldig gebruik ervan in de praktijk duidt erop dat een berichtenservice zoals WhatsApp van grote waarde is in de medische wereld. Bovendien kan snelle uitwisseling van medische gegevens de medische behandeling ook veiliger maken. Mij is bekend dat er meerdere initiatieven zijn die mogelijk kunnen dienen als veiliger alternatief voor WhatsApp.</text:p>
      <text:p text:style-name="ifm_p_ifm">Artsen die online gegevens over patiënten met elkaar willen delen moeten zich er van vergewissen dat uitwisseling van medische gegevens gebeurt met een veilige techniek, waarmee medische gegevens goed beveiligd zijn tegen toegang van derden en gegevens in geen geval zijn terug te herleiden tot individuele patiënten.</text:p>
      <text:p text:style-name="ifm_p_mt.3.76mm_ifm">Vraag 7</text:p>
      <text:p text:style-name="ifm_p_ifm">Kent u de pilot van de Huisartsen Kring Amsterdam/Almere met het Whitebox waarneemsysteem?<text:note text:id="ID-2016Z05439-d37e111" text:note-class="footnote"><text:note-citation text:label="5 ">5</text:note-citation><text:note-body><text:p text:style-name="ifm_p_font.normal_size.6.93pt_mt..5mm_indent.-0.1161in_mleft.0.1161in_ifm">https://hka-pilot.nl/about_hka/</text:p></text:note-body></text:note></text:p>
      <text:p text:style-name="ifm_p_mt.3.76mm_ifm">Antwoord 7</text:p>
      <text:p text:style-name="ifm_p_ifm">Ja.</text:p>
      <text:p text:style-name="ifm_p_mt.3.76mm_ifm">Vraag 8</text:p>
      <text:p text:style-name="ifm_p_ifm">Deelt u de mening dat dergelijke initiatieven, waarbij ervaringen opgedaan worden met privacy-vriendelijke vormen van gegevensuitwisseling in de zorg, zoveel mogelijk ondersteuning verdienen? Zo ja, op welke wijze wilt en kunt u deze en mogelijk vergelijkbare initiatieven steunen?</text:p>
      <text:p text:style-name="ifm_p_mt.3.76mm_ifm">Antwoord 8</text:p>
      <text:p text:style-name="ifm_p_mt.3.76mm_ifm">De Nederlandse zorg kent vele inspirerende initiatieven op het gebied van elektronische gegevensuitwisseling, zowel voor verbeterde communicatie tussen zorgverleners onderling als tussen zorgverlener en patiënt. Dit sluit goed aan bij één van de drie doelstellingen uit de Tweede Kamer brief «eHealth en zorgverbetering» van juli 2014: binnen 5 jaar heeft 80% van de chronisch zieken direct toegang tot bepaalde medische gegevens, waaronder medicatie-informatie, vitale functies en testuitslagen, en kan deze desgewenst gebruiken in mobiele apps of internetapplicaties. Van de overige Nederlanders betreft dit 40%. Dit heeft tot effect dat mensen bewuster zijn van hun eigen gezondheid en dat fouten in dossiers bij zorgverleners sneller gedetecteerd kunnen worden.</text:p>
      <text:p text:style-name="ifm_p_ifm">De leden van het Informatieberaad werken samen aan verbetering van de informatie-uitwisseling in de zorg. Recentelijk heeft het Informatieberaad besloten om onder trekkerschap van patiëntenfederatie NPCF het programma «Meer regie over gezondheid» te starten. In dit programma wordt uitgewerkt welke afspraken, standaarden en basiseisen er nodig zijn voor het gebruiksvriendelijk, veilig en betrouwbaar uitwisselen van gezondheidsinformatie. Hierbij wordt nadrukkelijk gewerkt op basis van de ervaringen van koplopers, zodat bestaande initiatieven zich ook gesteund voelen in ervaren drempels en kansen. Momenteel ligt in de Eerste Kamer ter behandeling de Wet elektronische gegevensuitwisseling in de zorg van waar privacy en beveiligingseisen fors worden aangescherpt en overtredingen veel zwaarder worden beboet. Deze wet bindt de randvoorwaarden ter bescherming van de patiënt waarbinnen elektronische gegevensuitwisseling plaats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privacy in de zorg</dc:title>
    <meta:user-defined meta:name="OVERHEIDop.ParlID/DC.identifier">ah-tk-20152016-2203</meta:user-defined>
    <meta:user-defined meta:name="OVERHEIDop.vraagnummer">2016Z05439</meta:user-defined>
    <meta:user-defined meta:name="OVERHEIDop.aanhangselNummer">220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Voortman over privacy in de zorg</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