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2</text:p>
      <text:p text:style-name="ifm_p_font.roman_mt.3.76mm_ifm">Vragen van de leden <text:span text:style-name="ifm_span_font.bold_ifm">Van Dekken</text:span> en <text:span text:style-name="ifm_span_font.bold_ifm">Leenders</text:span> (beiden PvdA) aan de Staatssecretaris van Economische Zaken en de Minister van Volksgezondheid, Welzijn en Sport over <text:span text:style-name="ifm_span_font.italic_ifm">het hoge aantal gevallen van longkanker in Brabant en het effect hierop van de intensieve veeteelt</text:span> (ingezonden 17 maart 2016).</text:p>
      <text:p text:style-name="ifm_p_font.roman_mt.3.76mm_ifm">Antwoord van Minister <text:span text:style-name="ifm_span_font.bold_ifm">Schippers</text:span> (Volksgezondheid, Welzijn en Sport), mede namens de Staatssecretaris van Economische Zaken (ontvangen 6 april 2016).</text:p>
      <text:p text:style-name="ifm_p_mt.3.76mm_ifm">Vraag 1</text:p>
      <text:p text:style-name="ifm_p_ifm">Heeft u kennisgenomen van het bericht «Meer longkanker in Brabant door intensieve veeteelt»?<text:note text:id="ID-2016Z05539-d37e61" text:note-class="footnote"><text:note-citation text:label="1 ">1</text:note-citation><text:note-body><text:p text:style-name="ifm_p_font.normal_size.6.93pt_mt..5mm_indent.-0.1161in_mleft.0.1161in_ifm">http://www.omroepbrabant.nl/?news/2459341003/Meer+longkanker+in+Brabant+door+intensieve+veeteelt.aspx</text:p></text:note-body></text:note></text:p>
      <text:p text:style-name="ifm_p_mt.3.76mm_ifm">Antwoord 1</text:p>
      <text:p text:style-name="ifm_p_ifm">Ja.</text:p>
      <text:p text:style-name="ifm_p_mt.3.76mm_ifm">Vraag 2, 3, 4</text:p>
      <text:p text:style-name="ifm_p_ifm">Bent u bekend met het hoge aantal longkankerpatiënten in de regio en de vermeende relatie met ammoniak- en fijnstofuitstoot als gevolg van de intensieve veeteelt?</text:p>
      <text:p text:style-name="ifm_p_ifm">Klopt het dat er op dit moment nog geen onderzoek is gedaan naar de relatie tussen de uitstoot van de intensieve veeteeltsector en het verhoogd aantal longkankerpatiënten in de regio Brabant? Bent u bereid het mogelijke verband tussen intensieve veeteelt en longkanker te registeren? Zo ja, hoe en door wie wilt u dit laten doen? Zo nee, waarom niet?</text:p>
      <text:p text:style-name="ifm_p_ifm">Is er aanleiding om naast registratie ook nader onderzoek te laten uitvoeren? Zo ja, bent u bereid de Gezondheidsraad te vragen om het advies uit 2012 omtrent de gezondheidsrisico’s rond boerderijen te herzien, en om aanvullend het risico op longkanker te onderzoeken? Zo ja, hoe lang zal dit onderzoek nodig hebben en kunt u de resultaten met de Kamer delen? Zo nee, waarom niet?</text:p>
      <text:p text:style-name="ifm_p_mt.3.76mm_ifm">Antwoord 2, 3, 4</text:p>
      <text:p text:style-name="ifm_p_ifm">Momenteel loopt het grootschalige onderzoek Veehouderij en Gezondheid Omwonenden (VGO) waarin wordt onderzocht wat de gevolgen zijn van de intensieve veehouderij voor de gezondheid van omwonenden. Over de resultaten zal ik u rond de zomer nader informeren.</text:p>
      <text:p text:style-name="ifm_p_ifm">De mogelijke relatie tussen intensieve veehouderij en longkanker is niet meegenomen in het VGO onderzoek. Bij de start van het onderzoek was er geen aanleiding deze mogelijke relatie nader te onderzoeken. Naar aanleiding van het genoemde bericht start de GGD in de regio Brabant per direct een verkennend onderzoek naar de relatie longkanker en veehouderij. De GGD geeft aan eind april a.s. met resultaten van dit onderzoek te komen. Deze resultaten wacht ik af.</text:p>
      <text:p text:style-name="ifm_p_ifm">In het verlengde hiervan is de Staatssecretaris van EZ voornemens de Gezondheidsraad te vragen een herijking uit te voeren van het advies uit 2012 inzake «Gezondheidsrisico rond veehouderijen», op basis van de resultaten van het VGO-onderzoek. Afhankelijk van de resultaten van het GGD-onderzoek zal worden bezien of het mogelijke risico op longkanker daarin meegenomen zal worden.</text:p>
      <text:p text:style-name="ifm_p_mt.3.76mm_ifm">Vraag 5</text:p>
      <text:p text:style-name="ifm_p_ifm">Deelt u de mening dat, met in achtneming van het voorzorgsprincipe en het verhoogd aantal longkankerpatiënten, er scherp moet worden gekeken naar het verstrekken van nieuwe vergunningen voor het houden van vee afwachtende het onderzoek?</text:p>
      <text:p text:style-name="ifm_p_mt.3.76mm_ifm">Antwoord 5</text:p>
      <text:p text:style-name="ifm_p_ifm">Uit voorgaande antwoorden blijkt dat wij de signalen serieus nemen. Voor toepassing van het voorzorgbeginsel gelden namelijk algemene uitgangspunten, zoals wetenschappelijke aanwijzingen voor risico’s. Deze zijn bij ons op dit moment niet bekend. Zoals aangegeven in antwoord op vraag 4 is de GGD een verkennend onderzoek gestart en is de Staatssecretaris van EZ voornemens de Gezondheidsraad te vragen een herijking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kken en Leenders over het hoge aantal gevallen van longkanker in Brabant en het effect hierop van de intensieve veeteelt</dc:title>
    <meta:user-defined meta:name="OVERHEIDop.ParlID/DC.identifier">ah-tk-20152016-2202</meta:user-defined>
    <meta:user-defined meta:name="OVERHEIDop.vraagnummer">2016Z05539</meta:user-defined>
    <meta:user-defined meta:name="OVERHEIDop.aanhangselNummer">2202</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T.R. van Dekken</meta:user-defined>
    <meta:user-defined meta:name="OVERHEIDop.ontvanger">E.I. Schippers</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Antwoord op vragen van de leden Van Dekken en Leenders over het hoge aantal gevallen van longkanker in Brabant en het effect hierop van de intensieve veeteelt</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Landbouw | Dieren</meta:user-defined>
    <meta:user-defined meta:name="OVERHEID.TaxonomieBeleidsagenda/OVERHEID.category">Natuur en milieu | Lucht</meta:user-defined>
    <meta:user-defined meta:name="OVERHEIDop.versieInformatie"/>
  </office:meta>
</office:document-meta>
</file>