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oerwoudgeluiden bij Harkemase boys</text:span> (ingezonden 9 maart 2016).</text:p>
      <text:p text:style-name="ifm_p_font.roman_mt.3.76mm_ifm">Antwoord van Minister <text:span text:style-name="ifm_span_font.bold_ifm">Schippers</text:span> (Volksgezondheid, Welzijn en Sport) (ontvangen 6 april 2016). Zie ook Aanhangsel Handelingen, vergaderjaar 2015–2016, nr. 2115.</text:p>
      <text:p text:style-name="ifm_p_mt.3.76mm_ifm">Vraag 1</text:p>
      <text:p text:style-name="ifm_p_ifm">Kent u het bericht «Harkemase boys hopen straf KNVB te ontlopen»?<text:note text:id="ID-2016Z04936-d37e61" text:note-class="footnote"><text:note-citation text:label="1 ">1</text:note-citation><text:note-body><text:p text:style-name="ifm_p_font.normal_size.6.93pt_mt..5mm_indent.-0.1161in_mleft.0.1161in_ifm">Harkemase boys hoopt straf KNVB te ontlopen, ANP, 7 maart 2016</text:p></text:note-body></text:note></text:p>
      <text:p text:style-name="ifm_p_mt.3.76mm_ifm">Antwoord 1</text:p>
      <text:p text:style-name="ifm_p_ifm">Ja.</text:p>
      <text:p text:style-name="ifm_p_mt.3.76mm_ifm">Vraag 2</text:p>
      <text:p text:style-name="ifm_p_ifm">Wat vindt u ervan dat een supporter racistische geluiden maakt naar een donker gekleurde speler?</text:p>
      <text:p text:style-name="ifm_p_mt.3.76mm_ifm">Antwoord 2</text:p>
      <text:p text:style-name="ifm_p_ifm">Ik vind dit afschuwelijk en niet acceptabel.</text:p>
      <text:p text:style-name="ifm_p_mt.3.76mm_ifm">Vraag 3</text:p>
      <text:p text:style-name="ifm_p_ifm">In hoeverre gebeuren dit soort praktijken vaker op amateurvelden? Heeft u daar voldoende zicht op? Zo ja, welke trend neemt u waar? Zo nee, bent u voornemens clubs te stimuleren dergelijke praktijken te melden en spelers te stimuleren altijd aangifte te doen?</text:p>
      <text:p text:style-name="ifm_p_mt.3.76mm_ifm">Antwoord 3</text:p>
      <text:p text:style-name="ifm_p_ifm">Er zijn geen cijfers beschikbaar over het aantal keer dat incidenten van deze aard plaatsvinden op het amateurveld. In voorkomende gevallen wordt, net als in dit geval, direct en hard opgetreden door de KNVB. Tegelijkertijd zijn er situaties waarin dit soort gedrag niet meteen wordt gesignaleerd, of niet als probleem wordt ervaren door omstanders en betrokkenen. In die situaties kunnen mensen melding maken via het nummer van het meldpunt Sport en Geweld of de hulplijn wanordelijkheden van de KNVB zodat er tegen opgetreden kan worden.</text:p>
      <text:p text:style-name="ifm_p_mt.3.76mm_ifm">Vraag 4</text:p>
      <text:p text:style-name="ifm_p_ifm">Deelt u de mening dat beide clubs goed gehandeld hebben? Bent u ook blij met de correcties van omstanders die de dader maanden te stoppen met zijn daden?</text:p>
      <text:p text:style-name="ifm_p_mt.3.76mm_ifm">Antwoord 4</text:p>
      <text:p text:style-name="ifm_p_ifm">Ja, ik ben blij dat omstanders de dader corrigeerden. Ook de sterke en gezamenlijke rol van de besturen van de betrokken verenigingen laat zien dat ook zij vinden dat dit over de grens van het acceptabele is.</text:p>
      <text:p text:style-name="ifm_p_mt.3.76mm_ifm">Vraag 5</text:p>
      <text:p text:style-name="ifm_p_ifm">Wat doet u binnen het programma «Naar een veiliger sportklimaat» om clubs te helpen dergelijke situaties te voorkomen? Waaruit blijkt dat deze inspanningen voldoende zijn? Wat doet u binnen dit programma om clubs te leren omgaan met situaties waarin individuele supporters zich ondanks goede inspanningen van de club misdragen? Waaruit blijkt dat deze inspanningen voldoende zijn?</text:p>
      <text:p text:style-name="ifm_p_mt.3.76mm_ifm">Antwoord 5</text:p>
      <text:p text:style-name="ifm_p_ifm">Het actieplan «Naar een Veiliger Sportklimaat» biedt bestuurders, coaches en arbiters concrete interventies hoe zij ongewenst gedrag kunnen voorkomen en wanneer het toch plaatsvindt daar in de praktijk mee om kunnen gaan. Daar waar incidenten zoals deze voorkomen wordt ingezet op het maken van gedragen afspraken. Binnen het actieplan doet de KNVB dit in samenwerking met HALT.</text:p>
      <text:p text:style-name="ifm_p_ifm">Samen met een groot deel van de leden van de vereniging volgen zij het proces van:</text:p>
      <text:p text:style-name="ifm_p_ifm">uitspreken (waar we voor staan en wat we belangrijk vinden in gedrag),</text:p>
      <text:p text:style-name="ifm_p_ifm">afspreken (vastleggen hiervan in gedragsregels), en</text:p>
      <text:p text:style-name="ifm_p_ifm">aanspreken (op basis van de gedragsregels ligt er duidelijke legitimatie om te kunnen aanspreken).</text:p>
      <text:p text:style-name="ifm_p_ifm">Uit de Monitor VSK<text:note text:id="ID-2200-d37e131" text:note-class="footnote"><text:note-citation text:label="2 ">2</text:note-citation><text:note-body><text:p text:style-name="ifm_p_font.normal_size.6.93pt_mt..5mm_indent.-0.1161in_mleft.0.1161in_ifm">TK 30 234 nr 141</text:p></text:note-body></text:note> die ik u eerder heb toegezonden bleek dat onder alle groepen mensen die betrokken zijn bij sport het gevoel van onveiligheid in 2015 ten opzichte van 2013 kleiner is geworden. Het gevoel van sociale veiligheid in de sport lijkt onder diverse groepen stabiel te blijven of zelfs te verbeteren. Zeker onder de sporters zelf is een positieve ontwikkeling te zien; het aandeel dat zich onveiliger voelt is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Marcouch over oerwoudgeluiden bij Harkemase boys</dc:title>
    <meta:user-defined meta:name="OVERHEIDop.ParlID/DC.identifier">ah-tk-20152016-2200</meta:user-defined>
    <meta:user-defined meta:name="OVERHEIDop.vraagnummer">2016Z04936</meta:user-defined>
    <meta:user-defined meta:name="OVERHEIDop.aanhangselNummer">220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Van Dekken en Marcouch over oerwoudgeluiden bij Harkemase boys</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