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19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99</text:p>
      <text:p text:style-name="ifm_p_font.roman_mt.3.76mm_ifm">Vragen van het lid <text:span text:style-name="ifm_span_font.bold_ifm">Thieme</text:span> (PvdD) aan de Staatssecretaris van Economische Zaken over <text:span text:style-name="ifm_span_font.italic_ifm">misstanden rondom het vangen en transporteren van leghennen</text:span> (ingezonden 24 maart 2016).</text:p>
      <text:p text:style-name="ifm_p_font.roman_mt.3.76mm_ifm">Mededeling van Staatssecretaris <text:span text:style-name="ifm_span_font.bold_ifm">Van Dam</text:span> (Economische Zaken) (ontvangen 5 april 2016).</text:p>
      <text:p text:style-name="ifm_p_mt.3.76mm_ifm">Vraag 1</text:p>
      <text:p text:style-name="ifm_p_ifm">Kunt u een reactie geven op het onderzoeksrapport van Eyes on Animals in opdracht van de</text:p>
      <text:p text:style-name="ifm_p_ifm">Dierenbescherming, waaruit blijkt dat het vangen van leghennen voorafgaand aan het transport en het transport zelf gepaard gaat met ernstig dierenleed?<text:note text:id="ID-2016Z06134-d37e59" text:note-class="footnote"><text:note-citation text:label="1 ">1</text:note-citation><text:note-body><text:p text:style-name="ifm_p_font.normal_size.6.93pt_mt..5mm_indent.-0.1161in_mleft.0.1161in_ifm">https://www.dierenbescherming.nl/userfiles/pdf/Notas/Nota_Uitgelegde_hennen_transport_hou_het_kort.pdf</text:p></text:note-body></text:note></text:p>
      <text:p text:style-name="ifm_p_mt.3.76mm_ifm">Vraag 2</text:p>
      <text:p text:style-name="ifm_p_ifm">Wat is uw reactie op de constatering van de onderzoekers dat leghennen regelmatig breuken en verwondingen oplopen bij het vangen en inladen, waarbij op jaarbasis maar liefst 100.000 leghennen dood aankomen bij het slachthuis en een veelvoud hiervan verwondingen oploopt?</text:p>
      <text:p text:style-name="ifm_p_mt.3.76mm_ifm">Vraag 3</text:p>
      <text:p text:style-name="ifm_p_ifm">Onderschrijft u de conclusie van het onderzoeksrapport dat de tolerantiegrens van de Nederlandse Voedsel- en Warenautoriteit (NVWA) voor zieke en overleden dieren te hoog is nu blijkt dat er jaarlijks van de in totaal 26 miljoen kippen, 130 duizend kippen dood op het slachthuis mogen aankomen en 520 duizend kippen gewond mogen arriveren? Bent u bereid om de tolerantiegrens naar beneden bij te stellen? Zo ja, op welke termijn en op welke wijze? Zo nee, waarom niet?</text:p>
      <text:p text:style-name="ifm_p_mt.3.76mm_ifm">Vraag 4</text:p>
      <text:p text:style-name="ifm_p_ifm">Hoe beoordeelt u het vangen van kippen, waarbij de kip soms anderhalve minuut ondersteboven hangt aan de hand van de vanger en meerdere malen tegen de vloer of hokinrichting stoot op het moment dat de vanger een andere kip erbij vangt?</text:p>
      <text:p text:style-name="ifm_p_mt.3.76mm_ifm">Vraag 5</text:p>
      <text:p text:style-name="ifm_p_ifm">Hoe beoordeelt u het duwen van kippen in kratten met drie tot vier kippen tegelijk waarbij menigmaal vleugels, poten en kop bij het sluiten van de krat klem komen te zitten?</text:p>
      <text:p text:style-name="ifm_p_mt.3.76mm_ifm">Vraag 6</text:p>
      <text:p text:style-name="ifm_p_ifm">Hoe beoordeelt u de constatering van de onderzoekers dat veel van de huidige transportkratten niet voldoen aan de Europese Veetransportverordening vanwege het doorbuigen van kratten waardoor de stahoogte van kippen afneemt, het breken van spijlen waardoor scherpe randen ontstaan, het ontbreken van toegangsmogelijkheden waardoor de chauffeur niet meer bij de kippen kan tijdens transport en het vallen van uitwerpselen op kippen die in een lagere krat zitten?</text:p>
      <text:p text:style-name="ifm_p_mt.3.76mm_ifm">Vraag 7</text:p>
      <text:p text:style-name="ifm_p_ifm">Hoe beoordeelt u de conclusie van de onderzoekers dat leghennen tijdens transport niet beschermd zijn tegen extreme weersomstandigheden?</text:p>
      <text:p text:style-name="ifm_p_mt.3.76mm_ifm">Vraag 8</text:p>
      <text:p text:style-name="ifm_p_ifm">Hoe beoordeelt u het feit dat leghennen tijdens transport naar Polen geen toegang hebben tot drinkwater, terwijl transport vanuit Nederland naar Polen langer dan de maximale wettelijk toegestane reistijd van 12 uur kan duren? In welke mate komt deze wetsovertreding voor?</text:p>
      <text:p text:style-name="ifm_p_mt.3.76mm_ifm">Vraag 9</text:p>
      <text:p text:style-name="ifm_p_ifm">Bent u bereid om, in navolging van het stopzetten van de kalvertransporten, ook de lange afstandstransporten van leghennen per direct stop te zetten, nu blijkt dat kippen in overvolle kratten niet bij de drinknippel kunnen en zwaargewonde kippen niet uit hun lijden verlost worden, ondanks dat in sommige gevallen vers bloed uit de kratten vloeit? Zo ja, op welke wijze en op welke termijn? Zo nee, waarom niet?</text:p>
      <text:p text:style-name="ifm_p_mt.3.76mm_ifm">Vraag 10</text:p>
      <text:p text:style-name="ifm_p_ifm">Wat is uw oordeel over de vaststelling van de NVWA dat 16% van 132 inspecties onder pluimveetransporten in het afgelopen jaar niet voldeed aan de welzijnsregels? Op welke wijze wilt u het hoge aantal overtredingen op korte termijn fors terugbrengen?</text:p>
      <text:p text:style-name="ifm_p_mt.3.76mm_ifm">Vraag 11</text:p>
      <text:p text:style-name="ifm_p_ifm">Bent u bereid om extra controles te laten uitvoeren door de keuringsdierenartsen en de NVWA op het vangen van kippen voor het transport, ook als dit ’s nachts gebeurd? Zo ja, op welke wijze? Zo nee, waarom niet?</text:p>
      <text:p text:style-name="ifm_p_mt.3.76mm_ifm">Vraag 12</text:p>
      <text:p text:style-name="ifm_p_ifm">Hoe beoordeelt u de conclusie van de onderzoekers dat het aantal leghennen dat op urenlang transport naar onder andere Polen wordt gezet, en daarmee het aantal transporten, toeneemt omdat het slachten in Polen en omringende landen goedkoper is dan in Nederland, België of Duitsland?</text:p>
      <text:p text:style-name="ifm_p_mt.3.76mm_ifm">Vraag 13</text:p>
      <text:p text:style-name="ifm_p_ifm">Bent u bereid om in navolging van de motie Thieme cs. (Kamerstuk 33 400 XIII, nr. 105), een maximum te stellen aan de transportduur van kippen? Zo ja, op welke wijze? Zo nee, waarom niet? Bent u bereid om uw Europees voorzitterschap in te zetten voor aanpassing van de Europese wetgeving om een maximum te stellen aan de duur van veetransporten? Zo ja, op welke wijze? Zo nee, waarom niet?</text:p>
      <text:p text:style-name="ifm_p_mt.3.76mm_ifm">Vraag 14</text:p>
      <text:p text:style-name="ifm_p_ifm">Deelt u de mening dat het dierenleed dat gepaard gaat met een dergelijk langdurig transport zodat de leghen voor een paar centen goedkoper geslacht kan worden, niet te rechtvaardigen is? Zo ja, bent u bereid om hier maatregelen tegen te treffen? Zo nee, waarom niet?</text:p>
      <text:h text:style-name="ifm_p_font.bold_mt.5.08mm_page.keep-with-next_ifm" text:outline-level="2">Mededeling</text:h>
      <text:p text:style-name="ifm_p_mt.4.23mm_ifm">Hierbij deel ik u mede dat de vragen van de leden Thieme (PvdD), Van Gerven (SP) en Van Dekken (PvdA) over de behandeling van uitgelegde hennen (ingezonden 24 maart 2016) niet binnen de gebruikelijke termijn kunnen worden beantwoord. Het betreft de vragen met als kenmerk respectievelijk 2016Z06134, 2016Z06135 en 2016Z06136.</text:p>
      <text:p text:style-name="ifm_p_ifm">De reden van uitstel is dat het verkrijgen van alle benodigde informatie meer tijd kost. Ik zal u de beantwoording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het lid Thieme over misstanden rondom het vangen en transporteren van leghennen</dc:title>
    <meta:user-defined meta:name="OVERHEIDop.ParlID/DC.identifier">ah-tk-20152016-2199</meta:user-defined>
    <meta:user-defined meta:name="OVERHEIDop.vraagnummer">2016Z06134</meta:user-defined>
    <meta:user-defined meta:name="OVERHEIDop.aanhangselNummer">2199</meta:user-defined>
    <meta:user-defined meta:name="OVERHEIDop.AanhangselTypen/DC.type">Mededeling</meta:user-defined>
    <meta:user-defined meta:name="OVERHEIDop.Parlementair/DC.type">Aanhangsel van de Handelingen</meta:user-defined>
    <meta:user-defined meta:name="OVERHEIDop.indiener">M.L. Thieme</meta:user-defined>
    <meta:user-defined meta:name="OVERHEIDop.ontvanger">M.H.P. van Dam</meta:user-defined>
    <meta:user-defined meta:name="OVERHEIDop.vergaderjaar">2015-2016</meta:user-defined>
    <meta:user-defined meta:name="DCTERMS.W3CDTF/OVERHEIDop.datumOntvangst">2016-04-05</meta:user-defined>
    <meta:user-defined meta:name="OVERHEID.StatenGeneraal/DC.creator">Tweede Kamer der Staten-Generaal</meta:user-defined>
    <dc:language>nl</dc:language>
    <meta:user-defined meta:name="DCTERMS.alternative"/>
    <meta:user-defined meta:name="DC.title">Uitstel beantwoording vragen van het lid Thieme over misstanden rondom het vangen en transporteren van leghennen</meta:user-defined>
    <meta:user-defined meta:name="DCTERMS.W3CDTF/DCTERMS.available">2016-04-07</meta:user-defined>
    <meta:user-defined meta:name="OVERHEIDop.publicationName">Kamervragen (Aanhangsel)</meta:user-defined>
    <meta:user-defined meta:name="OVERHEID.Organisatietype/OVERHEID.organisationType">staten generaal</meta:user-defined>
    <meta:user-defined meta:name="DCTERMS.W3CDTF/DCTERMS.issued">2016-04-05</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