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Toename aantal alcoholintoxicaties in 2015»</text:span> (ingezonden 9 maart 2016).</text:p>
      <text:p text:style-name="ifm_p_font.roman_mt.3.76mm_ifm">Antwoord van Staatssecretaris <text:span text:style-name="ifm_span_font.bold_ifm">Van Rijn</text:span> (Volksgezondheid, Welzijn en Sport) (ontvangen 6 april 2016).</text:p>
      <text:p text:style-name="ifm_p_mt.3.76mm_ifm">Vraag 1, 2</text:p>
      <text:p text:style-name="ifm_p_ifm">Wat is uw reactie op het bericht dat er in 2015 931 jongeren onder de 18 jaar zijn opgenomen in een ziekenhuis als gevolg van alcoholgebruik, waarvan 691 jongeren zelfs een alcoholvergiftiging opliepen?<text:note text:id="ID-2195-d37e58" text:note-class="footnote"><text:note-citation text:label="1 ">1</text:note-citation><text:note-body><text:p text:style-name="ifm_p_font.normal_size.6.93pt_mt..5mm_indent.-0.1161in_mleft.0.1161in_ifm">Factsheet alcoholopnames en alcoholintoxicaties bij minderjarigen van 2007 tot en met 2015; Universiteit Twente; Nederlands Instituut voor Alcoholbeleid STAP; Reinier de Graaf Groep; Enschede/Utrecht/Delft; maart 2016.</text:p></text:note-body></text:note></text:p>
      <text:p text:style-name="ifm_p_ifm">Wat is uw reactie op de bevinding dat er tussen 2014 en 2015 een stijging van 27% is te zien in het aantal alcoholvergiftigingen bij minderjarigen? Deelt u de mening dat dit een schokkende en zeer ongewenste ontwikkeling is?</text:p>
      <text:p text:style-name="ifm_p_mt.3.76mm_ifm">Antwoord 1, 2</text:p>
      <text:p text:style-name="ifm_p_ifm">Ik vind dit heel zorgelijk. De cijfers geven aan dat de drinkcultuur in Nederland nog niet is waar die moet zijn. Het drankgebruik onder jongeren is voor mij een constant aandachtspunt. Het is van belang dat we met zijn allen – ouders, verstrekkers, gemeenten, scholen, overheid – blijven werken aan de sociale norm NIX18.</text:p>
      <text:p text:style-name="ifm_p_ifm">Wat opvalt in het factsheet van het Nederlands Signaleringscentrum Kindergeneeskunde (NSCK) is dat, in tegenstelling tot eerdere jaren, de jonge jongeren in de leeftijd tot en met 14 jaar steeds minder vaak op de poli’s worden gezien. Het zijn nu vooral de 15-, 16- en 17-jarigen die in het ziekenhuis belanden. Dit bevestigt het beeld dat we al langer hebben, namelijk dat de startleeftijd waarop jongeren gaan drinken omhoog gaat, maar dat als ze drinken, ze veel te veel drinken (bingedrinken).<text:note text:id="ID-2195-d37e76" text:note-class="footnote"><text:note-citation text:label="2 ">2</text:note-citation><text:note-body><text:p text:style-name="ifm_p_font.normal_size.6.93pt_mt..5mm_indent.-0.1161in_mleft.0.1161in_ifm">Commissiebrief inzake Verzoek om reactie op het HBSC-rapport 2013, kenmerk 670674-126691-VGP, 9 oktober 2014</text:p></text:note-body></text:note></text:p>
      <text:p text:style-name="ifm_p_ifm">Uit de medio maart gepubliceerde ESPAD<text:note text:id="ID-2195-d37e85" text:note-class="footnote"><text:note-citation text:label="3 ">3</text:note-citation><text:note-body><text:p text:style-name="ifm_p_font.normal_size.6.93pt_mt..5mm_indent.-0.1161in_mleft.0.1161in_ifm">Het ESPAD (European School Project on Alcohol and other Drugs) is een vierjaarlijkse internationale studie naar middelengebruik bij scholieren in het regulier onderwijs in de leeftijd van vijftien en zestien jaar</text:p></text:note-body></text:note> cijfers blijkt dat minder jongeren in de leeftijd van 15/16 jaar drinken en dat er ook minder jongeren in die leeftijdscategorie zijn die bingedrinken. Onder degenen die wel drinken is het bingedrinken echter onveranderlijk hoog. Over de algehele linie zien we dus dat de startleeftijd waarop jongeren gaan drinken omhoog gaat, dat minder jongeren drinken, maar dat er nog een groep – met name oudere – jongeren is die wel drinkt en dan ook veel drinkt.</text:p>
      <text:p text:style-name="ifm_p_mt.3.76mm_ifm">Vraag 3</text:p>
      <text:p text:style-name="ifm_p_ifm">Wat is uw reactie op de bevinding dat 12% van de jongeren aangeeft dat ze de drank zelf hebben gekocht?</text:p>
      <text:p text:style-name="ifm_p_mt.3.76mm_ifm">Antwoord 3</text:p>
      <text:p text:style-name="ifm_p_ifm">Uit de data van de NSCK blijkt dat van 772 van de 851 jongeren die hierover zijn gevraagd, bekend is hoe ze aan de alcohol kwamen: het vaakst komt de alcohol via vrienden (59%), gevolgd door de supermarkt (12%), thuis (12%), horeca (10%), slijterij (5%) en «anders» (2%). Dit komt overeen met de conclusies van het onderzoek naar het aankoopgedrag van jongeren (Intraval, 2015) dat ik u op 22 oktober 2015 heb toegestuurd<text:note text:id="ID-2195-d37e106" text:note-class="footnote"><text:note-citation text:label="4 ">4</text:note-citation><text:note-body><text:p text:style-name="ifm_p_font.normal_size.6.93pt_mt..5mm_indent.-0.1161in_mleft.0.1161in_ifm">Aankooppogingen alcohol door jongeren, en de inzet van testkopers, kenmerk 847215–142677-VGP, 22 oktober 2015</text:p></text:note-body></text:note>, waaruit bleek dat minder jongeren alcohol proberen aan te schaffen maar dat de sociale beschikbaarheid nog groot is.</text:p>
      <text:p text:style-name="ifm_p_mt.3.76mm_ifm">Vraag 4</text:p>
      <text:p text:style-name="ifm_p_ifm">Wat is uw reactie op de opmerking van kinderarts dhr. Van der Lely «het is niet onlogisch te veronderstellen dat veel van deze jongeren zich weinig hebben aangetrokken van de nieuwe leeftijdsgrens. Daarom reken ik op een daling van het aantal alcoholintoxicaties vanaf 2016. Voorwaarde is wel dat ook de naleving van de leeftijdsgrens door verstrekkers en de controle daarop door gemeenten aanmerkelijk verbetert»? Rekent u ook op een daling van het aantal alcoholintoxicaties vanaf 2016? Zo ja, waar baseert u uw veronderstelling op? Zo nee, waarom rekent u niet op een daling van het aantal alcoholintoxicaties vanaf 2016?</text:p>
      <text:p text:style-name="ifm_p_mt.3.76mm_ifm">Antwoord 4</text:p>
      <text:p text:style-name="ifm_p_ifm">Ik hoop op een daling van het aantal alcoholintoxicaties vanaf 2016. Gelet op de recente ontwikkelingen, lijkt dat wel voor de hand te liggen. Jongeren starten op steeds latere leeftijd met drinken (HBSC 2013, ESPAD 2016). Jongeren kopen zelf steeds minder alcohol (Intraval 2015) en uit evaluatie van de NIX18 campagne en de cijfers van het NSCK blijkt dat steeds meer ouders regels stellen ten aanzien van het drankgebruik van hun kinderen. Steeds meer mensen ondersteunen ook de NIX18 norm. Gelet hierop verwacht ik dat de groep minderjarige drinkers afneemt.</text:p>
      <text:p text:style-name="ifm_p_mt.3.76mm_ifm">Vraag 5</text:p>
      <text:p text:style-name="ifm_p_ifm">Ziet u in tegenstelling tot kinderarts dhr. Van der Lely wel een (duidelijke) verklaring voor de toename in het aantal jongeren dat na overmatig alcoholgebruik in het ziekenhuis terecht kwam of zelfs een alcoholvergiftiging opliep? Hoe verklaart u de continu stijgende lijn als het gaat om het aantal ziekenhuisopnames en alcoholvergiftigingen onder jongeren over de afgelopen jaren?<text:note text:id="ID-2016Z04946-d37e82" text:note-class="footnote"><text:note-citation text:label="5 ">5</text:note-citation><text:note-body><text:p text:style-name="ifm_p_font.normal_size.6.93pt_mt..5mm_indent.-0.1161in_mleft.0.1161in_ifm">https://www.nrc.nl/handelsblad/2016/03/08/meer-comazuipers-door-die-zoete-troep-1598580</text:p></text:note-body></text:note></text:p>
      <text:p text:style-name="ifm_p_mt.3.76mm_ifm">Antwoord 5</text:p>
      <text:p text:style-name="ifm_p_ifm">Wat de oorzaak van de stijging is, blijft gissen. Zoals in het antwoord op vragen 4 en 6 aangegeven zien we over het algemeen een positieve trend wat betreft alcoholgebruik door jongeren: minder jongeren drinken, de leeftijd waarop ze starten met drinken gaat omhoog en meer ouders stellen grenzen. We zien echter nog een groep jongeren die wel drinkt en dan ook veel drinkt (bingedrinken). Het betreft een hardnekkig probleem van met name oudere jongeren die veel drinken. Het Trimbos-instituut geeft aan dat een <text:span text:style-name="ifm_span_font.italic_ifm">mogelijke</text:span>oorzaak is dat doordat jongeren later starten met drinken maar zich dan wel begeven in een jongerencultuur waarin (veel) drinken nog de norm is, zij sneller in de problemen raken door de alcohol (hun lichaam is nog niet gewend aan alcohol en vervolgens drinken ze opeens grote hoeveelheden in korte tijd). Het Trimbos-instituut gaat er van uit dat de resultaten van het Peilstationonderzoek – dat deze zomer uitkomt – meer inzicht geeft in de problematiek. Mogelijk dat ook meer jongeren die door alcohol in de problemen raken naar een ziekenhuis worden gebracht dan voorheen.</text:p>
      <text:p text:style-name="ifm_p_mt.3.76mm_ifm">Vraag 6</text:p>
      <text:p text:style-name="ifm_p_ifm">Ziet u de resultaten van het onderzoek ook als een tegenvaller na de nieuwe Drank- en Horecawet? Zo nee, waarom nieter? Kunt u uw antwoord toelichten?</text:p>
      <text:p text:style-name="ifm_p_mt.3.76mm_ifm">Antwoord 6</text:p>
      <text:p text:style-name="ifm_p_ifm">We zijn nog niet waar we moeten zijn maar ik zie de cijfers niet als een tegenvaller van de Drank- en Horecawet (DHW). Uit veel onderzoeken blijkt namelijk dat het beleid van de afgelopen jaren en de leeftijdsgrensverhoging wel werken. Jongeren starten op steeds latere leeftijd met drinken (HBSC 2013, ESPAD 2016). Ten opzichte van 4 jaar geleden is de groep 15- en 16-jarigen die drinkt in 2015 met 11 procent afgenomen (ooit gebruik). Het aantal jongeren in deze leeftijdsgroep dat bingedrinkt nam in deze periode ook af (met 12%). Jongeren kopen zelf steeds minder alcohol (Intraval 2015). Steeds meer ouders stellen regels ten aanzien van het drankgebruik van hun kinderen (effectevaluaties NIX18, NSCK). Echter, er is nog een groep jongeren die veel drinken. En als jongeren aan drank willen komen, is dat nog steeds relatief gemakkelijk voor ze. We zijn er dus nog niet. Maar er is zeker een positieve ontwikkeling waar te nemen.</text:p>
      <text:p text:style-name="ifm_p_ifm">Overigens evalueer ik op dit moment de Drank- en Horecawet (DHW). De verhoging van de leeftijdgrens maakt daar onderdeel van uit. Daar worden de cijfers van NSCK van de afgelopen jaren in meegenomen.</text:p>
      <text:p text:style-name="ifm_p_mt.3.76mm_ifm">Vraag 7</text:p>
      <text:p text:style-name="ifm_p_ifm">Wat is uw reactie op de conclusie van dhr. Van Dalen «ik kom langzamerhand tot de conclusie dat de decentralisatie op dit terrein een miskleun is. Het lukt gemeenten niet om hun eigen horeca te controleren. Ze vinden het moeilijk om een boete van 1.300 euro op te leggen. Daar worstelen ze echt mee»? Bent u het met dhr. Van Dalen eens? Zo nee, waar baseert u uw mening op? Zo ja, wat gaat u dan ondernemen?</text:p>
      <text:p text:style-name="ifm_p_mt.3.76mm_ifm">Antwoord 7</text:p>
      <text:p text:style-name="ifm_p_ifm">Zoals hierboven beschreven evalueer ik op dit moment de DHW. Onderdeel daarvan vormt onderzoek naar de stand van zaken van het toezicht op de DHW door gemeenten (evenals naar de stand van zaken van de gemeentelijke preventie- en handhavingsplannen). De resultaten van dat onderzoek verwacht ik in het najaar. De kabinetsbrede beleidsreactie op de evaluatie van de DHW zal ik u in het eerste kwartaal van 2017 sturen.</text:p>
      <text:p text:style-name="ifm_p_mt.3.76mm_ifm">Vraag 8</text:p>
      <text:p text:style-name="ifm_p_ifm">Herinnert u zich uw eerste reactie op het onderzoek: «Alcoholmisbruik moeten we op alle fronten aanpakken. Te beginnen bij ouders en jongeren die hun verantwoordelijkheid moeten nemen»? Hoe verhoudt deze opmerking c.q. uw prioriteit zich tot de enige wat positievere conclusie dat ouders strenger zijn geworden, en de conclusie van dhr. Van der Lely «Het stevig drinken gaat gewoon door, maar nu wel stiekemer»? Kunt u uw antwoord toelichten? Stelt u hiermee de juiste prioriteit?<text:note text:id="ID-2016Z04946-d37e108" text:note-class="footnote"><text:note-citation text:label="6 ">6</text:note-citation><text:note-body><text:p text:style-name="ifm_p_font.normal_size.6.93pt_mt..5mm_indent.-0.1161in_mleft.0.1161in_ifm">Aanhangsel Handelingen, vergaderjaar 2014–2015, nr. 3134</text:p></text:note-body></text:note></text:p>
      <text:p text:style-name="ifm_p_mt.3.76mm_ifm">Antwoord 8</text:p>
      <text:p text:style-name="ifm_p_ifm">Het is mooi te lezen dat uit de data van de NSCK blijkt dat ouders strenger zijn geworden ten aanzien van het alcoholgebruik van hun kinderen. Uit onderzoek blijkt dat dit helpt om drankgebruik van hun jongeren terug te dringen. Uit het hiervoor genoemde onderzoek van Intraval (2015) bleek nog dat jongeren hun alcohol vooral krijgen van ouders en vrienden. Ik zou ouders en jongeren zelf evenals hun vrienden dus willen blijven aanspreken op het belang van NIX18: dat jongeren tot hun 18<text:span text:style-name="ifm_span_font.superscript_ifm">e</text:span> nog niet drinken. Ik spreek verstrekkers aan op het belang van een goede naleving, gemeenten op het belang van handhaving en ondersteun scholen om voorlichting te kunnen geven. Maar spreek ook ouders er op aan dat het belangrijk is dat ze de NIX afspraak maken, en jongeren dat ze alcoholgebruik beter nog even kunnen uitstellen. En meerderjarige vrienden dat ze geen alcohol moeten geven aan 18 minners.</text:p>
      <text:p text:style-name="ifm_p_ifm">Daarnaast is het belangrijk dat we niet alleen focussen op de rol van ouders op het gebied van het stellen van grenzen, maar dat we ook beter uitleggen aan jongeren wat alcohol met je doet (dat meisjes minder goed tegen alcohol kunnen dan jongens, dat het drinken van sterke drank andere gevolgen heeft dan zwakalcoholische drank etcetera) en wat de schadelijke gevolgen van alcohol zijn.</text:p>
      <text:p text:style-name="ifm_p_mt.3.76mm_ifm">Vraag 9, 11</text:p>
      <text:p text:style-name="ifm_p_ifm">Gaat u ervoor zorgen dat de naleving van de leeftijdsgrens nu echt wordt verbeterd? Zo ja, hoe gaat u dit realiseren? Bent u het met de organisatie STAP eens dat alcoholpreventie en goede handhaving bij de gemeenten geen prioriteit heeft? Zo ja, hoe gaat u ervoor zorgen dat gemeenten hier nu wel voldoende prioriteit aan gaan geven?</text:p>
      <text:p text:style-name="ifm_p_ifm">Bent u van mening, gelet op uw antwoord op eerdere vragen dat «aan de verstrekkers is gevraagd concrete maatregelen te nemen om de naleving van de leeftijdsgrens substantieel te verbeteren, voorzien van een duidelijk tijdpad waarop de betrokken organisaties hebben aangegeven hun verantwoordelijkheid daarvoor te willen nemen en op korte termijn met voorstellen te zullen komen», dat de voorstellen van die verstrekkers een kentering in de cijfers op het gebied van alcoholintoxicaties en ziekenhuisopnamen laten zien? Zo ja, kunt u uw overtuiging onderbouwen? Zo nee, moeten de verstrekkers extra maatregelen gaan nemen?<text:note text:id="ID-2195-d37e209" text:note-class="footnote"><text:note-citation text:label="7 ">7</text:note-citation><text:note-body><text:p text:style-name="ifm_p_font.normal_size.6.93pt_mt..5mm_indent.-0.1161in_mleft.0.1161in_ifm">Aanhangsel Handelingen, vergaderjaar 2014–2015, nr. 3134</text:p></text:note-body></text:note></text:p>
      <text:p text:style-name="ifm_p_mt.3.76mm_ifm">Antwoord 9, 11</text:p>
      <text:p text:style-name="ifm_p_ifm">Dit jaar vindt er weer een mysterykidsonderzoek naar de naleving van de leeftijdsgrens onder verstrekkers plaats. Wanneer daaruit blijkt dat de naleving onder verstrekkers niet is verbeterd zal ik, zoals ik u juni vorig jaar heb laten weten, met maatregelen komen.</text:p>
      <text:p text:style-name="ifm_p_ifm">Zie verder mijn antwoord op vraag 7.</text:p>
      <text:p text:style-name="ifm_p_mt.3.76mm_ifm">Vraag 10</text:p>
      <text:p text:style-name="ifm_p_ifm">Gaat u nu eindelijk een einde maken aan de vrije baan die de industrie krijgt voor reclame, en het in de beeldvorming «sexy» maken van alcoholgebruik? Zo ja, hoe gaat u dit realiseren? Zo nee, waarom ziet u hiertoe geen reden?</text:p>
      <text:p text:style-name="ifm_p_mt.3.76mm_ifm">Antwoord 10</text:p>
      <text:p text:style-name="ifm_p_ifm">Op dit moment loopt via ZonMw in opdracht van mij een onderzoek naar de maatschappelijke impact van een aantal maatregelen dat bekend staat als effectief, zoals reclamebeperkende maatregelen, prijsmaatregelen en het beperken van beschikbaarheid (zgn. «best buys»). De uitkomsten daarvan verwacht ik voor de zomer. Ik zal deze betrekken bij mijn beleidsreactie op de evaluatie van de DH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bericht ‘Toename aantal alcoholintoxicaties in 2015’</dc:title>
    <meta:user-defined meta:name="OVERHEIDop.ParlID/DC.identifier">ah-tk-20152016-2195</meta:user-defined>
    <meta:user-defined meta:name="OVERHEIDop.vraagnummer">2016Z04946</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Toename aantal alcoholintoxicaties in 2015’</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