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3</text:p>
      <text:p text:style-name="ifm_p_font.roman_mt.3.76mm_ifm">Vragen van het lid <text:span text:style-name="ifm_span_font.bold_ifm">Van Dekken</text:span> (PvdA) aan de Staatssecretaris van Economische Zaken over <text:span text:style-name="ifm_span_font.italic_ifm">de behandeling van uitgelegde hennen</text:span> (ingezonden 24 maart 2016).</text:p>
      <text:p text:style-name="ifm_p_font.roman_mt.3.76mm_ifm">Mededeling van Staatssecretaris <text:span text:style-name="ifm_span_font.bold_ifm">Van Dam</text:span> (Economische Zaken) (ontvangen 5 april 2016).</text:p>
      <text:p text:style-name="ifm_p_mt.3.76mm_ifm">Vraag 1</text:p>
      <text:p text:style-name="ifm_p_ifm">Heeft u kennisgenomen van het bericht «Miljoenen uitgelegde kippen waardeloos behandeld»?<text:note text:id="ID-2016Z06136-d37e58" text:note-class="footnote"><text:note-citation text:label="1 ">1</text:note-citation><text:note-body><text:p text:style-name="ifm_p_font.normal_size.6.93pt_mt..5mm_indent.-0.1161in_mleft.0.1161in_ifm">Brabants Dagblad, 21 maart: http://www.bd.nl/algemeen/opmerkelijk/miljoenen-uitgelegde-kippen-waardeloos-behandeld-1.5844242</text:p></text:note-body></text:note></text:p>
      <text:p text:style-name="ifm_p_mt.3.76mm_ifm">Vraag 2</text:p>
      <text:p text:style-name="ifm_p_ifm">Wordt er op dit moment op toegezien dat bij de vangst en het transport de kippen niet gewond raken of overlijden? Zo ja, door wie? Zo nee, waarom wordt er op dit moment niet op toegezien door bijvoorbeeld de Nederlandse Voedsel- en Warenautoriteit (NVWA)?</text:p>
      <text:p text:style-name="ifm_p_mt.3.76mm_ifm">Vraag 3</text:p>
      <text:p text:style-name="ifm_p_ifm">Wordt er op dit moment gecontroleerd hoe de kippen aankomen bij de slachthuizen in bijvoorbeeld Polen, Duitsland en Frankrijk? Zo nee, waarom niet?</text:p>
      <text:p text:style-name="ifm_p_mt.3.76mm_ifm">Vraag 4</text:p>
      <text:p text:style-name="ifm_p_ifm">Bent u te bereid de Europese Voedsel- en Warenautoriteit (EFSA) te vragen om een onderzoek naar deze Europese transporten in te stellen, en strenger op te treden tegen misstanden die voorkomen bij het vangen en transporteren van kippen? Zo nee, waarom niet?</text:p>
      <text:p text:style-name="ifm_p_mt.3.76mm_ifm">Vraag 5</text:p>
      <text:p text:style-name="ifm_p_ifm">Deelt u de mening dat het nodig is om de sector te stimuleren te investeren in betere vervoersomstandigheden? Zo nee, waarom niet? Zo ja, welke maatregelen bent u voornemens te nemen?</text:p>
      <text:p text:style-name="ifm_p_mt.3.76mm_ifm">Vraag 6</text:p>
      <text:p text:style-name="ifm_p_ifm">Welke mogelijkheden zijn er op dit moment om misstanden te bestraffen?</text:p>
      <text:h text:style-name="ifm_p_font.bold_mt.5.08mm_page.keep-with-next_ifm" text:outline-level="2">Mededeling</text:h>
      <text:p text:style-name="ifm_p_mt.4.23mm_ifm">Hierbij deel ik u mede dat de vragen van de leden Thieme (PvdD), Van Gerven (SP) en Van Dekken (PvdA) over de behandeling van uitgelegde hennen (ingezonden 24 maart 2016) niet binnen de gebruikelijke termijn kunnen worden beantwoord. Het betreft de vragen met als kenmerk respectievelijk 2016Z06134, 2016Z06135 en 2016Z06136.</text:p>
      <text:p text:style-name="ifm_p_ifm">De reden van uitstel is dat het verkrijgen van alle benodigde informatie meer tijd kost.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Dekken over de behandeling van uitgelegde hennen</dc:title>
    <meta:user-defined meta:name="OVERHEIDop.ParlID/DC.identifier">ah-tk-20152016-2193</meta:user-defined>
    <meta:user-defined meta:name="OVERHEIDop.vraagnummer">2016Z06136</meta:user-defined>
    <meta:user-defined meta:name="OVERHEIDop.aanhangselNummer">2193</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ontvanger">M.H.P. van Dam</meta:user-defined>
    <meta:user-defined meta:name="OVERHEIDop.vergaderjaar">2015-2016</meta:user-defined>
    <meta:user-defined meta:name="DCTERMS.W3CDTF/OVERHEIDop.datumOntvangst">2016-04-05</meta:user-defined>
    <meta:user-defined meta:name="OVERHEID.StatenGeneraal/DC.creator">Tweede Kamer der Staten-Generaal</meta:user-defined>
    <dc:language>nl</dc:language>
    <meta:user-defined meta:name="DCTERMS.alternative"/>
    <meta:user-defined meta:name="DC.title">Uitstel beantwoording vragen van het lid Van Dekken over de behandeling van uitgelegde hennen</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