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bezetting van de gemeentehuizen van Hollands Kroon en Bronckhorst door actievoerende thuiszorgmedewerkers die strijden voor hun baan</text:span> (ingezonden 23 februari 2016).</text:p>
      <text:p text:style-name="ifm_p_font.roman_mt.3.76mm_ifm">Antwoord van Staatssecretaris <text:span text:style-name="ifm_span_font.bold_ifm">Van Rijn</text:span> (Volksgezondheid, Welzijn en Sport) (ontvangen 6 april 2016). Zie ook Aanhangsel Handelingen, vergaderjaar 2015–2016, nr. 1858.</text:p>
      <text:p text:style-name="ifm_p_mt.3.76mm_ifm">Vraag 1, 2, 3, 4, 5, 6, 7, 8</text:p>
      <text:p text:style-name="ifm_p_ifm">Vindt u het ook een goede actie dat thuiszorgmedewerkers diverse gemeentehuizen hebben bezet om hun gemeente duidelijk te maken dat zij moeten opkomen voor de banen van thuiszorgmedewerkers, en de zorgverlening aan cliënten nu zorgaanbieder TSN thuiszorg failliet dreigt te gaan?<text:note text:id="ID-2016Z03849-d37e61" text:note-class="footnote"><text:note-citation text:label="1 ">1</text:note-citation><text:note-body><text:p text:style-name="ifm_p_font.normal_size.6.93pt_mt..5mm_indent.-0.1161in_mleft.0.1161in_ifm">http://www.skipr.nl/actueel/id25577-debat-over-tsn-in-bezet-gemeentehuis-hollands-kroon.html</text:p></text:note-body></text:note></text:p>
      <text:p text:style-name="ifm_p_ifm">Kunt u zich voorstellen dat thuiszorgmedewerkers in Hollands Kroon het gemeentehuis hebben bezet, omdat de gemeente liever afspraken maakt met een schoonmaakbedrijf, dan zich druk maakt over de banen en zorg van vele thuiszorgmedewerkers en cliënten?<text:note text:id="ID-2016Z03849-d37e75" text:note-class="footnote"><text:note-citation text:label="2 ">2</text:note-citation><text:note-body><text:p text:style-name="ifm_p_font.normal_size.6.93pt_mt..5mm_indent.-0.1161in_mleft.0.1161in_ifm">http://www.noordhollandsdagblad.nl/stadstreek/schagen/article27830557.ece/Thuiszorgmedewerkers-bezetten-gemeentehuis-Hollands-Kroon</text:p></text:note-body></text:note></text:p>
      <text:p text:style-name="ifm_p_ifm">Vindt u het terecht dat de verantwoordelijk wethouder en burgemeester van Hollands Kroon niet in gesprek gingen met de thuiszorgmedewerkers, maar ze wel ontruimden?</text:p>
      <text:p text:style-name="ifm_p_ifm">Wat is uw oordeel over de laffe ontruiming van het gemeentehuis van Bronckhorst van actievoerende thuiszorgmedewerkers die streven naar behoud van arbeidsvoorwaarden en het vertrouwde gezicht bij de thuiszorgcliënten conform uw visie, door een burgemeester die lid is van de PvdA?<text:note text:id="ID-2016Z03849-d37e95" text:note-class="footnote"><text:note-citation text:label="3 ">3</text:note-citation><text:note-body><text:p text:style-name="ifm_p_font.normal_size.6.93pt_mt..5mm_indent.-0.1161in_mleft.0.1161in_ifm">http://www.gelderlander.nl/regio/achterhoek/bronckhorst/dansende-mensen-op-tafels-reden-om-gemeentehuis-te-ontruimen-1.5751051</text:p></text:note-body></text:note></text:p>
      <text:p text:style-name="ifm_p_ifm">Klopt het dat de ontruiming heeft plaatsgevonden, omdat een enkel persoon op een tafel zou hebben gestaan? Kunt u uw antwoord toelichten?</text:p>
      <text:p text:style-name="ifm_p_ifm">Vindt u het terecht dat de wethouder geen enkel gesprek heeft willen voeren over het thuiszorgbeleid van de gemeente? Kunt u uw antwoord toelichten?</text:p>
      <text:p text:style-name="ifm_p_ifm">Draagt de handelwijze van het gemeentebestuur van Bronckhorst bij aan het behoud, dan wel realiseren, van goede thuiszorg? Zo ja, waarom? Zo nee, waarom niet?</text:p>
      <text:p text:style-name="ifm_p_ifm">Wat zou u hebben gedaan als u burgemeester van Bronckhorst was geweest? Kunt u uw antwoord toelichten?</text:p>
      <text:p text:style-name="ifm_p_mt.3.76mm_ifm">Antwoord 1 t/m 8</text:p>
      <text:p text:style-name="ifm_p_ifm">Ik heb begrip voor de onzekerheid en onrust die thuiszorgmedewerkers in diverse gemeenten ervaren. Iedereen heeft het recht op demonstratie<text:note text:id="ID-2192-d37e137" text:note-class="footnote"><text:note-citation text:label="4 ">4</text:note-citation><text:note-body><text:p text:style-name="ifm_p_font.normal_size.6.93pt_mt..5mm_indent.-0.1161in_mleft.0.1161in_ifm">Grondwet Artikel 9: Vrijheid van vergadering en betoging</text:p></text:note-body></text:note>, om op die manier zijn of haar mening en/of onvrede bekend te maken. Het is aan de burgemeester om ter handhaving van de openbare orde en veiligheid voorschriften en beperkingen te stellen, waaraan de actievoerders zich dienen te houden en consequenties te verbinden aan het niet naleven van deze voorschriften en beperkingen.</text:p>
      <text:p text:style-name="ifm_p_ifm">Ik heb de gemeenten Bronkchorst en Hollands Kroon geconsulteerd. Uit het contact met de gemeente Bronckhorst blijkt dat de ontruiming heeft plaatsgevonden, omdat afspraken die door de actieleiding waren gemaakt volgens de gemeente bij herhaling waren geschonden. Hollands Kroon zal desgevraagd inhoudelijk reageren richting de leden van de gemeenteraad. De beoordeling van de gerechtvaardigheid van de ontruiming komt toe aan de betrokken burgemeester. Deze legt daar verantwoording over af aan de gemeenteraad. Ik treed niet in de beoordeling van de wijze waarop de burgemeester consequenties verbindt aan het in zijn of haar ogen niet naleven van voorschriften en beperkingen die zijn opgelegd aan de actievoerders.</text:p>
      <text:p text:style-name="ifm_p_mt.3.76mm_ifm">Vraag 9</text:p>
      <text:p text:style-name="ifm_p_ifm">Wat vindt u ervan dat gemeenten de medewerkers van het failliete TSN thuiszorg zo lang in onzekerheid lieten over welke oplossing zij voor ogen hadden met het werk van het failliete bedrijf?</text:p>
      <text:p text:style-name="ifm_p_mt.3.76mm_ifm">Antwoord 9</text:p>
      <text:p text:style-name="ifm_p_ifm">Voor mij staan twee zaken vanaf het begin voorop. De eerste is de continuïteit van goede ondersteuning aan mensen die dat nodig hebben. Daarbij gaat het om het tijdig leveren van de noodzakelijke ondersteuning, waarbij de relatie tussen de cliënt en de hulpverlener waar mogelijk in stand wordt gehouden. Daarnaast is mijn inzet gericht op behoud van werk met fatsoenlijke arbeidsvoorwaarden. Dit alles conform de door uw Kamer aangenomen motie van leden Siderius (SP) en Van Dijk (PvdA).</text:p>
      <text:p text:style-name="ifm_p_ifm">Of de wettelijke verantwoordelijkheid voor continuïteit van ondersteuning door gemeenten wordt gerealiseerd, houd ik nauwlettend in de gaten. Dit proces heb ik dan ook van dichtbij gevolgd. Ik herken mij niet in het beeld dat deze gemeenten de thuiszorgmedewerkers onnodig lang in onzekerheid hebben gelaten. In Hollands Kroon is het college ingegaan op het aanbod van Buurtzorg NL voor de hulp bij het huishouden, waarmee de continuïteit van de zorg is verzekerd. Van de gemeente Bronckhorst heb ik vernomen dat de reeds bestaande aanbieders in de gemeente, tot tevredenheid van de thuiszorgmedewerkers, zowel de continuïteit van de zorg waarborgen als de arbeidsvoorwaarden van de thuishulpen zoveel mogelijk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de bezetting van de gemeentehuizen van Hollands Kroon en Bronckhorst door actievoerende thuiszorgmedewerkers die strijden voor hun baan</dc:title>
    <meta:user-defined meta:name="OVERHEIDop.ParlID/DC.identifier">ah-tk-20152016-2192</meta:user-defined>
    <meta:user-defined meta:name="OVERHEIDop.vraagnummer">2016Z03849</meta:user-defined>
    <meta:user-defined meta:name="OVERHEIDop.aanhangselNummer">219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Leijten en Van Gerven over de bezetting van de gemeentehuizen van Hollands Kroon en Bronckhorst door actievoerende thuiszorgmedewerkers die strijden voor hun baa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