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1</text:p>
      <text:p text:style-name="ifm_p_font.roman_mt.3.76mm_ifm">Vragen van de leden <text:span text:style-name="ifm_span_font.bold_ifm">Van Dekken</text:span> en <text:span text:style-name="ifm_span_font.bold_ifm">Marcouch</text:span> (beiden PvdA) aan de Ministers van Veiligheid en Justitie en van Volksgezondheid, Welzijn en Sport over <text:span text:style-name="ifm_span_font.italic_ifm">wangedrag van zichzelf voetbalsupporter noemende Nederlanders in Madrid</text:span> (ingezonden 21 maart 2016).</text:p>
      <text:p text:style-name="ifm_p_font.roman_mt.3.76mm_ifm">Antwoord van Minister <text:span text:style-name="ifm_span_font.bold_ifm">Van der Steur</text:span> (Veiligheid en Justitie) (ontvangen 6 april 2016).</text:p>
      <text:p text:style-name="ifm_p_mt.3.76mm_ifm">Vraag 1</text:p>
      <text:p text:style-name="ifm_p_ifm">Kent u de berichten «Verontwaardiging in Spanje om gedrag PSV-supporters»<text:note text:id="ID-2016Z05766-d37e61" text:note-class="footnote"><text:note-citation text:label="1 ">1</text:note-citation><text:note-body><text:p text:style-name="ifm_p_font.normal_size.6.93pt_mt..5mm_indent.-0.1161in_mleft.0.1161in_ifm">http://www.volkskrant.nl/sport/verontwaardiging-in-spanje-om-gedrag-psv-supporters~a4264243/</text:p></text:note-body></text:note>  en «Spaanse justitie gaat PSV-supporters mogelijk vervolgen»<text:note text:id="ID-2016Z05766-d37e70" text:note-class="footnote"><text:note-citation text:label="2 ">2</text:note-citation><text:note-body><text:p text:style-name="ifm_p_font.normal_size.6.93pt_mt..5mm_indent.-0.1161in_mleft.0.1161in_ifm">http://www.volkskrant.nl/sport/spaanse-justitie-gaat-psv-supporters-mogelijk-vervolgen~a4264571/</text:p></text:note-body></text:note>? Herinnert u zich de antwoorden op de vragen over voetbalgeweld door Nederlanders in Rome?<text:note text:id="ID-2016Z05766-d37e79" text:note-class="footnote"><text:note-citation text:label="3 ">3</text:note-citation><text:note-body><text:p text:style-name="ifm_p_font.normal_size.6.93pt_mt..5mm_indent.-0.1161in_mleft.0.1161in_ifm">Aanhangsel Handelingen, vergaderjaar 2014–2015, nr. 1599</text:p></text:note-body></text:note></text:p>
      <text:p text:style-name="ifm_p_mt.3.76mm_ifm">Antwoord 1</text:p>
      <text:p text:style-name="ifm_p_ifm">Ja.</text:p>
      <text:p text:style-name="ifm_p_mt.3.76mm_ifm">Vraag 2, 3</text:p>
      <text:p text:style-name="ifm_p_ifm">Voelt ook u de afschuw en de plaatsvervangende schaamte voor de wijze waarop die Nederlanders zich in Madrid hebben gedragen? Zo ja, waarom? Zo nee, waarom niet?</text:p>
      <text:p text:style-name="ifm_p_ifm">Deelt u de mening dat de wijze waarop deze Nederlanders zich in Madrid hebben misdragen niet getolereerd mag worden? Zo ja, staan behalve wat de Spaanse autoriteiten gaan doen, ook u middelen open om tegen dit soort gedrag maatregelen te nemen en zo ja, welke? Zo nee, waarom deelt u die mening niet?</text:p>
      <text:p text:style-name="ifm_p_mt.3.76mm_ifm">Antwoord 2, 3</text:p>
      <text:p text:style-name="ifm_p_ifm">Het vertoonde gedrag hoort noch thuis op en rond het voetbalveld noch elders in deze samenleving. Omdat het incident heeft plaatsgevonden in Spanje is het in eerste instantie aan de Spaanse instanties om maatregelen te nemen. Nederland zal waar mogelijk volledige medewerking verlenen aan de Spaanse autoriteiten. Daarnaast heeft de betreffende club maatregelen genomen tegen de betrokkenen. De club heeft met de geïdentificeerde betrokkenen gesprekken gevoerd en heeft stadionverboden uitgedeeld, variërend in duur van 12 tot 36 maanden. De stadionverboden zijn opgelegd omdat de betrokken personen de club in diskrediet hebben gebracht.</text:p>
      <text:p text:style-name="ifm_p_mt.3.76mm_ifm">Vraag 4</text:p>
      <text:p text:style-name="ifm_p_ifm">Weet u of de burgemeesters van de woonplaats van deze Nederlanders op grond van artikel 172a van de Gemeentewet in verband met deze misdragingen vrijheid beperkende maatregelen, waaronder een meldplicht, hebben opgelegd of overwegen?</text:p>
      <text:p text:style-name="ifm_p_mt.3.76mm_ifm">Antwoord 4</text:p>
      <text:p text:style-name="ifm_p_ifm">Het is aan de burgemeester van de gemeente waaruit een persoon afkomstig is om te bepalen of er aanleiding is om een maatregel op grond van de Gemeentewet op te leggen en te bezien of dat mogelijk is. Dit behoort tot het domein van de burgemeester. Ik vind het daarnaast niet juist om te treden in de beoordeling van individuele casussen.</text:p>
      <text:p text:style-name="ifm_p_mt.3.76mm_ifm">Vraag 5</text:p>
      <text:p text:style-name="ifm_p_ifm">Kan op basis van racistisch gedrag het genoemde artikel in de Gemeentewet worden gebruikt voor het opleggen van gedragsbeperkende maatregelen? Zo ja, waarom? Zo nee, waarom niet en acht u het dan wenselijk om dat wel mogelijk te gaan maken?</text:p>
      <text:p text:style-name="ifm_p_mt.3.76mm_ifm">Antwoord 5</text:p>
      <text:p text:style-name="ifm_p_ifm">Aan een beslissing op grond van artikel 172a van de Gemeentewet worden relevante verstoringen van de openbare orde ten grondslag gelegd. Een bepalend criterium is dat de burgemeester die de maatregel oplegt ernstige vrees heeft voor verdere verstoring van de openbare orde in zijn eigen gemeente. Indien dit het geval is, kan een burgemeester een maatregel opleggen ter bescherming van de openbare orde in zijn gemeente.</text:p>
      <text:p text:style-name="ifm_p_mt.3.76mm_ifm">Vraag 6</text:p>
      <text:p text:style-name="ifm_p_ifm">Wanneer treedt de onlangs ook in de Eerste Kamer aangenomen Wet bestrijding van voetbalvandalisme en ernstige overlast (Kamerstuk 33 882) in werking? Welke mogelijkheden voegt deze wet dan toe aan de middelen die ter beschikking staan om op te treden tegen Nederlandse supporters die zich in het buitenland misdragen?</text:p>
      <text:p text:style-name="ifm_p_mt.3.76mm_ifm">Antwoord 6</text:p>
      <text:p text:style-name="ifm_p_ifm">De Wet tot wijziging van de Gemeentewet en het Wetboek van Strafrecht ter aanscherping van de maatregelen ter bestrijding van voetbalvandalisme en ernstige overlast is op 1 juli 2015 in werking getreden<text:note text:id="ID-2191-d37e143" text:note-class="footnote"><text:note-citation text:label="4 ">4</text:note-citation><text:note-body><text:p text:style-name="ifm_p_font.normal_size.6.93pt_mt..5mm_indent.-0.1161in_mleft.0.1161in_ifm">Stb. 2015, 256.</text:p></text:note-body></text:note>.</text:p>
      <text:p text:style-name="ifm_p_ifm">Aan de mogelijkheden die de officier van justitie en de strafrechter al hadden om op te treden tegen Nederlandse supporters die in het buitenland strafbare feiten hebben gepleegd en nog niet in het buitenland voor de feiten zijn veroordeeld, is de mogelijkheid voor de strafrechter toegevoegd om aan een veroordeelde van een strafbaar feit een gebiedsgebod op te leggen. Tevens kan de rechter door de inwerkingtreding van deze wet een gebiedsverbod, contactverbod, meldplicht of gebiedsgebod opleggen voor een termijn van vijf jaar in plaats van twee jaar.</text:p>
      <text:p text:style-name="ifm_p_ifm">Voor de burgemeester maakt deze wet het mogelijk om aan supporters, die de openbare orde herhaaldelijk of eenmalig ernstig hebben verstoord in binnen- en buitenland en er ernstige vrees is voor verdere verstoring van de openbare orde in de eigen gemeente, een maatregel op te leggen verspreid over negentig dagen binnen een tijdsvlak van ten hoogste vierentwintig maanden. Tot slot kan de burgemeester een persoon, aan wie door een private organisatie een sanctie is opgelegd, een maatregel opleggen wegens gedrag dat bij de burgemeester de ernstige vrees doet ontstaan dat die persoon de openbare orde zal verstoren in zijn gemeen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Dekken en Marcouch over wangedrag van zichzelf voetbalsupporter noemende Nederlanders in Madrid</dc:title>
    <meta:user-defined meta:name="OVERHEIDop.ParlID/DC.identifier">ah-tk-20152016-2191</meta:user-defined>
    <meta:user-defined meta:name="OVERHEIDop.vraagnummer">2016Z05766</meta:user-defined>
    <meta:user-defined meta:name="OVERHEIDop.aanhangselNummer">2191</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T.R. van Dekken</meta:user-defined>
    <meta:user-defined meta:name="OVERHEIDop.ontvanger">G.A. van der Steur</meta:user-defined>
    <meta:user-defined meta:name="OVERHEIDop.vergaderjaar">2015-2016</meta:user-defined>
    <meta:user-defined meta:name="DCTERMS.W3CDTF/OVERHEIDop.datumOntvangst">2016-04-06</meta:user-defined>
    <meta:user-defined meta:name="OVERHEID.StatenGeneraal/DC.creator">Tweede Kamer der Staten-Generaal</meta:user-defined>
    <dc:language>nl</dc:language>
    <meta:user-defined meta:name="DCTERMS.alternative"/>
    <meta:user-defined meta:name="DC.title">Antwoord op vragen van de leden Van Dekken en Marcouch over wangedrag van zichzelf voetbalsupporter noemende Nederlanders in Madrid</meta:user-defined>
    <meta:user-defined meta:name="DCTERMS.W3CDTF/DCTERMS.available">2016-04-07</meta:user-defined>
    <meta:user-defined meta:name="OVERHEIDop.publicationName">Kamervragen (Aanhangsel)</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