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text:p>
      <text:p text:style-name="ifm_p_font.roman_mt.3.76mm_ifm">Vragen namens het lid <text:span text:style-name="ifm_span_font.bold_ifm">Voordewind</text:span> en <text:span text:style-name="ifm_span_font.bold_ifm">Segers</text:span> (beiden ChristenUnie) aan de Staatssecretaris van Veiligheid en Justitie en de Ministers van Binnenlandse Zaken en Koninkrijksrelaties en van Defensie over <text:span text:style-name="ifm_span_font.italic_ifm">de mogelijkheid in een handomdraai aan een vals Syrisch paspoort te komen</text:span> (ingezonden 17 september 2015).</text:p>
      <text:p text:style-name="ifm_p_font.roman_mt.3.76mm_ifm">Antwoord van Staatssecretaris <text:span text:style-name="ifm_span_font.bold_ifm">Dijkhoff</text:span> (Veiligheid en Justitie) mede namens de Ministers van Binnenlandse Zaken en van Defensie (ontvangen 7 oktober 2015)</text:p>
      <text:p text:style-name="ifm_p_mt.3.76mm_ifm">Vraag 1</text:p>
      <text:p text:style-name="ifm_p_ifm">Heeft u kennisgenomen van het artikel «Het Syrische paspoort van Mark Rutte» over het gemak waarmee een officieel Syrisch paspoort verworven kan worden?<text:note text:id="ID-2015Z16654-d37e58" text:note-class="footnote"><text:note-citation text:label="1 ">1</text:note-citation><text:note-body><text:p text:style-name="ifm_p_font.normal_size.6.93pt_mt..5mm_indent.-0.1161in_mleft.0.1161in_ifm">Nieuwe Revu d.d. 16 september 2015</text:p></text:note-body></text:note></text:p>
      <text:p text:style-name="ifm_p_mt.3.76mm_ifm">Antwoord 1</text:p>
      <text:p text:style-name="ifm_p_ifm">Ja dat bericht is mij bekend.</text:p>
      <text:p text:style-name="ifm_p_mt.3.76mm_ifm">Vraag 2</text:p>
      <text:p text:style-name="ifm_p_ifm">Wat is uw reactie op dit artikel?</text:p>
      <text:p text:style-name="ifm_p_mt.3.76mm_ifm">Antwoord 2</text:p>
      <text:p text:style-name="ifm_p_ifm">Bekend is dat er Syrische paspoorten in omloop zijn die vals zijn, respectievelijk op oneigenlijke gronden zijn verkregen. Het artikel toont dit eens te meer aan. Gezien de instabiele situatie in Syrië is er een verhoogd risico dat personen met dergelijke Syrische documenten Nederland trachten binnen te komen. Syrische documenten worden daarom extra grondig gecontroleerd door de Koninklijke Marechaussee (KMar) de Immigratie- en Naturalisatiedienst (IND) en de politie.</text:p>
      <text:p text:style-name="ifm_p_mt.3.76mm_ifm">Vraag 3 en 4</text:p>
      <text:p text:style-name="ifm_p_ifm">Zijn er op dit moment al gevallen bij de Immigratie- en Naturalisatiedienst (IND) bekend in Nederland waarbij er gebruik is gemaakt van dergelijke paspoorten?</text:p>
      <text:p text:style-name="ifm_p_ifm">Zijn uw diensten in staat om dergelijke paspoorten te herkennen? Zo ja, op welke wijze?</text:p>
      <text:p text:style-name="ifm_p_mt.3.76mm_ifm">Antwoorden 3 en 4</text:p>
      <text:p text:style-name="ifm_p_ifm">Het document waar in het artikel over wordt geschreven is door de journalist onbruikbaar gemaakt. Het is dus niet in handen van de Nederlandse overheid voor nader onderzoek. Voor herkenning en beoordeling van vervalste documenten moet het betreffende document onderzocht en vergeleken kunnen worden met andere door de KMar onderschepte vervalste Syrische paspoorten.Daarom valt niet te zeggen of het soort vervalste document dat in het artikel wordt genoemd al eens eerder door de KMar is aangetroffen.</text:p>
      <text:p text:style-name="ifm_p_ifm">In zijn algemeenheid geldt dat de KMar van iedere persoon die de Schengen buitengrens passeert de echtheid van het paspoort controleert en tevens controleert of de houder van het paspoort bij het aangeboden paspoort hoort. De KMar beschikt over veel expertise voor het herkennen van valse documenten en «look a likes» die gebruik maken van echte documenten. Daarnaast heeft de KMar technische hulpmiddelen ter beschikking en wordt bij de minste twijfel een document nader onderzocht. Evenals veel andere reisdocumenten zijn ook Syrische paspoorten voorzien van beveiligings- en echtheidskenmerken. Manipulatie daarvan wordt tijdens de controle veelal herkend.</text:p>
      <text:p text:style-name="ifm_p_mt.3.76mm_ifm">Vraag 5</text:p>
      <text:p text:style-name="ifm_p_ifm">Werken uw diensten samen met de Algemene Inlichtingen- en Veiligheidsdienst (AIVD) en de Militaire Inlichtingen- en Veiligheidsdienst (MIVD) om te voorkomen dat deze mensen onder valse voorwendselen toegang krijgen in Nederland? In hoeverre vormt dit fenomeen een concrete dreiging in Nederland?</text:p>
      <text:p text:style-name="ifm_p_mt.3.76mm_ifm">Antwoord 5</text:p>
      <text:p text:style-name="ifm_p_ifm">De IND werkt samen met de AIVD en de MIVD.<text:note text:id="ID-219-d37e70" text:note-class="footnote"><text:note-citation text:label="2 ">2</text:note-citation><text:note-body><text:p text:style-name="ifm_p_font.normal_size.6.93pt_mt..5mm_indent.-0.1161in_mleft.0.1161in_ifm">De samenwerking is vastgelegd in convenanten (respectievelijk Staatscourant nr. 15089, 7 juni 2013 en Staatscourant nr. 25477, 12 december 2012).</text:p></text:note-body></text:note> De IND kan gegevens verstrekken aan de AIVD en MIVD die van belang kunnen zijn voor de uitvoering van de taken ingevolge de Wet op de Inlichtingen- en veiligheidsdiensten 2002. De AIVD en MIVD kunnen in het kader van hun taakuitvoering in een ambtsbericht gegevens verstrekken aan de IND die van belang kunnen zijn voor de uitvoering van de taken ingevolge de Vreemdelingenwet en de Rijkswet op het Nederlanderschap. De informatie in een ambtsbericht kan de IND ten grondslag leggen aan de afwijzing van een aanvraag om verlening van een verblijfsvergunning dan wel het Nederlanderschap of het beëindigen van verblijfsrecht.</text:p>
      <text:p text:style-name="ifm_p_ifm">In zijn brief van 31 oktober 2014 (TK 2014–2015, 29 754, nr. 269) heeft de Minister van Veiligheid en Justitie uw Kamer geïnformeerd over de afspraken die zijn gemaakt tussen de vreemdelingenketen (IND, COA en DT&amp;V), de Nationale Politie en de AIVD over het melden van signalen dat een vreemdeling mogelijk een gevaar vormt voor de nationale veiligheid.</text:p>
      <text:p text:style-name="ifm_p_ifm">Integraal onderdeel van deze afspraken is te borgen dat medewerkers in de vreemdelingenketen relevante signalen onderkennen. Binnen de vreemdelingenketen wordt daarom continu geïnvesteerd in het veiligheidsbe-wustzijn (<text:span text:style-name="ifm_span_font.italic_ifm">awareness</text:span>) van medewerkers zodat zij alert zijn op dergelijke signalen en weten op welke wijze dit signaal kan worden doorgeleid naar de AIVD of de Nationale Politie. Dit gebeurt zowel bij medewerkers die asielzoekers spreken in het kader van hun procedure, als medewerkers die asielzoekers begeleiden gedurende hun verblijf en vertrek.</text:p>
      <text:p text:style-name="ifm_p_ifm">Zoals ook in antwoord twee staat aangegeven is er, vanwege de instabiele situatie in Syrië, een verhoogd risico dat personen met valse Syrische documenten Nederland trachten binnen te komen. Syrische documenten worden daarom extra grondig gecontroleerd.</text:p>
      <text:p text:style-name="ifm_p_mt.3.76mm_ifm">Vraag 6</text:p>
      <text:p text:style-name="ifm_p_ifm">Werkt de IND samen met partnerorganisaties van andere Europese lidstaten en bondgenoten? Is er sprake van een gemeenschappelijke aanpak? Zo ja, kunt u deze aanpak toelichten? Zo nee, bent u bereid om met spoed te komen tot een dergelijke gemeenschappelijke aanpak?</text:p>
      <text:p text:style-name="ifm_p_ifm">Kunt u aangeven of dhr. «Mark Rutte» gebruik gaat maken van zijn nieuwe reispapieren?</text:p>
      <text:p text:style-name="ifm_p_mt.3.76mm_ifm">Antwoord 6</text:p>
      <text:p text:style-name="ifm_p_ifm">De IND werkt nauw samen met partnerorganisaties in Europa op het terrein van asiel en migratie in de Directors» Immigration Services Conference (GDISC). Een van de onderwerpen van samenwerking is het tegengaan van documentfraude.</text:p>
      <text:p text:style-name="ifm_p_ifm">In de Europese werkgroep valse documenten en in FRONTEX wisselen Nederland en de andere Europese landen expertise uit met betrekking tot het beter kunnen herkennen van valse documenten en identiteitsfraude. Op mondiaal terrein participeert Nederland in expertsessies van de International Civil Aviation Organisation (ICAO) op het terrein van identiteits- en documentfraude.</text:p>
      <text:p text:style-name="ifm_p_ifm">De internationale aanpak is erop gericht om door intensieve samenwerking en constante uitwisseling van expertise misbruik van reis- en identiteitsdocumenten en identiteitsfraude zo veel mogelijk tegen te gaan.</text:p>
      <text:p text:style-name="ifm_p_ifm">Het valse Syrische paspoort dat in het artikel wordt beschreven is door de journalist onbruikbaar gemaakt en kan dus niet meer als reis- of identiteitsdocument word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en Segers over de mogelijkheid in een handomdraai aan een vals Syrisch paspoort te komen</dc:title>
    <meta:user-defined meta:name="OVERHEIDop.ParlID/DC.identifier">ah-tk-20152016-219</meta:user-defined>
    <meta:user-defined meta:name="OVERHEIDop.vraagnummer">2015Z16654</meta:user-defined>
    <meta:user-defined meta:name="OVERHEIDop.aanhangselNummer">219</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J.S. Voordewind</meta:user-defined>
    <meta:user-defined meta:name="OVERHEIDop.ontvanger">K.H.D.M. Dijkhoff</meta:user-defined>
    <meta:user-defined meta:name="OVERHEIDop.vergaderjaar">2015-2016</meta:user-defined>
    <meta:user-defined meta:name="DCTERMS.W3CDTF/OVERHEIDop.datumOntvangst">2015-10-07</meta:user-defined>
    <meta:user-defined meta:name="OVERHEID.StatenGeneraal/DC.creator">Tweede Kamer der Staten-Generaal</meta:user-defined>
    <dc:language>nl</dc:language>
    <meta:user-defined meta:name="DCTERMS.alternative"/>
    <meta:user-defined meta:name="DC.title">Antwoord op vragen van de leden Voordewind en Segers over de mogelijkheid in een handomdraai aan een vals Syrisch paspoort te komen</meta:user-defined>
    <meta:user-defined meta:name="DCTERMS.W3CDTF/DCTERMS.available">2015-10-07</meta:user-defined>
    <meta:user-defined meta:name="OVERHEIDop.publicationName">Kamervragen (Aanhangsel)</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