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8</text:p>
      <text:p text:style-name="ifm_p_font.roman_mt.3.76mm_ifm">Vragen van het lid <text:span text:style-name="ifm_span_font.bold_ifm">Thieme</text:span> (PvdD) aan de Ministers voor Buitenlandse Handel en Ontwikkelingssamenwerking en van Binnenlandse Zaken en Koninkrijksrelaties over <text:span text:style-name="ifm_span_font.italic_ifm">de voorlichting aan Nederlandse ondernemers over problemen met kinderarbeid in Oekraïne</text:span> (ingezonden 22 maart 2016).</text:p>
      <text:p text:style-name="ifm_p_font.roman_mt.3.76mm_ifm">Antwoord van Minister <text:span text:style-name="ifm_span_font.bold_ifm">Ploumen</text:span> (Buitenlandse Handel en Ontwikkelingssamenwerking) (ontvangen 6 april 2016)</text:p>
      <text:p text:style-name="ifm_p_mt.3.76mm_ifm">Vraag 1</text:p>
      <text:p text:style-name="ifm_p_ifm">Kunt u bevestigen dat de website van de Rijksdienst voor Ondernemend Nederland, RVO.nl, onder het kopje MVO Oekraïne tot voor kort ondernemers waarschuwde tegen kinderarbeid in Oekraïne met de tekst «vooral als u in de agrarische sector of in de bouw onderneemt, is de kans aanmerkelijk dat een productiebedrijf of onderaannemer gebruik maakt van kinderarbeid»?<text:note text:id="ID-2016Z05890-d37e61" text:note-class="footnote"><text:note-citation text:label="1 ">1</text:note-citation><text:note-body><text:p text:style-name="ifm_p_font.normal_size.6.93pt_mt..5mm_indent.-0.1161in_mleft.0.1161in_ifm">MVO: maatschappelijk verantwoord ondernemen</text:p></text:note-body></text:note>
         <text:note text:id="ID-2016Z05890-d37e69" text:note-class="footnote"><text:note-citation text:label="2 ">2</text:note-citation><text:note-body><text:p text:style-name="ifm_p_font.normal_size.6.93pt_mt..5mm_indent.-0.1161in_mleft.0.1161in_ifm">http://cc.bingj.com/cache.aspx?q=http%3a%2f%2fwww.rvo.nl%2fonderwerpen%2finternationaal-ondernemen%2flandenoverzicht%2foekra%C3%AFne%2fmvo%2farbeidsomstandigheden%2fkinderarbeid&amp;d=4900572068323560&amp;mkt=nl-NL&amp;setlang=nl-NL&amp;w=2i6rhRxaEi20hdwljW8tg45TB8lmpXNb</text:p></text:note-body></text:note></text:p>
      <text:p text:style-name="ifm_p_mt.3.76mm_ifm">Antwoord 1</text:p>
      <text:p text:style-name="ifm_p_ifm">Ja.</text:p>
      <text:p text:style-name="ifm_p_mt.3.76mm_ifm">Vraag 2</text:p>
      <text:p text:style-name="ifm_p_ifm">Is het waar dat deze waarschuwingstekst sinds afgelopen week van de site is verwijderd?</text:p>
      <text:p text:style-name="ifm_p_mt.3.76mm_ifm">Antwoord 2</text:p>
      <text:p text:style-name="ifm_p_ifm">Nee. De informatie is verwijderd op 15 februari 2016.</text:p>
      <text:p text:style-name="ifm_p_mt.3.76mm_ifm">Vraag 3</text:p>
      <text:p text:style-name="ifm_p_ifm">Hangt het verwijderen van de betreffende tekst op de website van RVO.nl samen met het feit</text:p>
      <text:p text:style-name="ifm_p_ifm">dat er geen sprake meer is van grootschalige kinderarbeid in Oekraïne, of is er een andere oorzaak voor het verwijderen van de bewuste waarschuwing?</text:p>
      <text:p text:style-name="ifm_p_mt.3.76mm_ifm">Antwoord 3</text:p>
      <text:p text:style-name="ifm_p_ifm">De betreffende passage over maatschappelijk ondernemen maakte onderdeel uit van een langere tekst over maatschappelijk verantwoord ondernemen (MVO) op de landenpagina van Oekraïne op de website van RVO.nl. In een actualisatieronde voor de MVO-teksten is geconstateerd dat informatie dateert uit 2009. Er zijn geen recente rapporten die wijzen op grootschalige kinderarbeid in Oekraïne. In aanloop naar de handelsmissie van 15–17 maart jl. naar Oekraïne is daarom besloten om de verouderde informatie van de site te halen.</text:p>
      <text:p text:style-name="ifm_p_mt.3.76mm_ifm">Vraag 4</text:p>
      <text:p text:style-name="ifm_p_ifm">Kunt u bevestigen dat het Amerikaanse State Department waarschuwt tegen kinderarbeid in Oekraïne in met name landbouw en mijnbouw, en daarnaast spreekt over de inzet van kinderen in de porno-industrie, als kindsoldaten, bij straatverkoop, etc.?<text:note text:id="ID-2016Z05890-d37e97" text:note-class="footnote"><text:note-citation text:label="3 ">3</text:note-citation><text:note-body><text:p text:style-name="ifm_p_font.normal_size.6.93pt_mt..5mm_indent.-0.1161in_mleft.0.1161in_ifm">http://www.dol.gov/ilab/reports/child-labor/ukraine.htm</text:p></text:note-body></text:note></text:p>
      <text:p text:style-name="ifm_p_mt.3.76mm_ifm">Antwoord 4</text:p>
      <text:p text:style-name="ifm_p_ifm">Het US Department of Labor rapporteert geregeld over kinderarbeid in verschillende landen. Het rapporteerde in 2014 voor het laatst over Oekraïne. Het rapport waarschuwt niet expliciet tegen kinderarbeid in Oekraïne, maar merkt wel op dat er nog altijd kinderarbeid in de hierboven genoemde sectoren voorkomt. In het rapport staat dat Oekraïne sinds de vorige rapportage stappen heeft gezet om de ergste vormen van kinderarbeid uit te bannen. Oekraïne werkte hierin samen met de OESO, de Internationale Organisatie voor Migratie, en de NGO La Strada. Speciale aandacht ging uit naar de kinderen in het oosten van Oekraïne, waar kinderen een hoger risico hebben om slachtoffer te worden van mensenhandel. Daarnaast meldt het rapport dat 96,5% van de kinderen tussen 5–14 jaar naar school gaat. Ongeveer 4,4% van de kinderen in die leeftijdsgroep werkt in enige vorm, deels in combinatie met school.</text:p>
      <text:p text:style-name="ifm_p_mt.3.76mm_ifm">Vraag 5</text:p>
      <text:p text:style-name="ifm_p_ifm">Hangt de verwijdering van de tekst op enigerlei wijze samen met het referendum over het associatieverdrag op 6 april a.s.? Zo nee, deelt u dan de mening dat de verwijdering wel op een zeer ongelukkig moment en kennelijk zonder noodzaak heeft plaatsgevonden?</text:p>
      <text:p text:style-name="ifm_p_mt.3.76mm_ifm">Antwoord 5</text:p>
      <text:p text:style-name="ifm_p_ifm">Het moment van verwijderen hangt samen met de handelsmissie onder leiding van de Minister voor Buitenlandse Handel en Ontwikkelingssamenwerking van 15–17 maart jl. De pagina’s waar deze passage onderdeel van uitmaakte zijn verwijderd omdat de informatie niet meer actueel was.</text:p>
      <text:p text:style-name="ifm_p_mt.3.76mm_ifm">Vraag 6</text:p>
      <text:p text:style-name="ifm_p_ifm">Is de verwijdering een autonome beslissing geweest van RVO.nl? Zo ja, kunt u de notulen met ons delen van de vergadering waar dat besluit genomen is?</text:p>
      <text:p text:style-name="ifm_p_mt.3.76mm_ifm">Antwoord 6</text:p>
      <text:p text:style-name="ifm_p_ifm">Ja, de verwijdering van de tekst is een autonome beslissing van RVO geweest. De verwijdering van de betreffende pagina maakte onderdeel uit van regulier onderhoud van de MVO-inhoud op de website waarbij ook de informatie van een aantal andere landen is aangepast. Hierover is het niet gebruikelijk notulen te maken. Wel wordt de niet-actuele informatie gearchiveerd.</text:p>
      <text:p text:style-name="ifm_p_mt.3.76mm_ifm">Vraag 7</text:p>
      <text:p text:style-name="ifm_p_ifm">Is er politieke druk uitgeoefend vanuit enig ministerie om de betreffende tekst van de site te verwijderen?</text:p>
      <text:p text:style-name="ifm_p_mt.3.76mm_ifm">Antwoord 7</text:p>
      <text:p text:style-name="ifm_p_ifm">Nee.</text:p>
      <text:p text:style-name="ifm_p_mt.3.76mm_ifm">Vraag 8</text:p>
      <text:p text:style-name="ifm_p_ifm">Is er enig verband tussen de via RTL-nieuws uitgelekte communicatiestrategie van het kabinet ten aanzien van het referendum<text:note text:id="ID-2016Z05890-d37e130" text:note-class="footnote"><text:note-citation text:label="4 ">4</text:note-citation><text:note-body><text:p text:style-name="ifm_p_font.normal_size.6.93pt_mt..5mm_indent.-0.1161in_mleft.0.1161in_ifm">http://www.rtlnieuws.nl/nieuws/politiek/strategie-uitgelekt-zo-promoot-het-kabinet-een-ja-bij-het-oekraine-referendum</text:p></text:note-body></text:note> en het verwijderen van de bewuste tekst?</text:p>
      <text:p text:style-name="ifm_p_mt.3.76mm_ifm">Antwoord 8</text:p>
      <text:p text:style-name="ifm_p_ifm">Nee.</text:p>
      <text:p text:style-name="ifm_p_mt.3.76mm_ifm">Vraag 9</text:p>
      <text:p text:style-name="ifm_p_ifm">Deelt u de mening dat het goed is Nederlandse ondernemers te waarschuwen tegen grootschalige kinderarbeid in Oekraïne en bent u om die reden bereid te bevorderen dat de bewuste tekst op zo kort mogelijke termijn en in elk geval voor 6 april weer online komt bij RVO.nl? Zo ja, op welke termijn? Zo nee, waarom niet, en op welke wijze waarschuwt u ondernemers dan voor de aanmerkelijke kans dat zij in aanraking komen met kinderarbeid wanneer zij zaken doen in bepaalde sectoren in Oekraïne?</text:p>
      <text:p text:style-name="ifm_p_mt.3.76mm_ifm">Antwoord 9</text:p>
      <text:p text:style-name="ifm_p_ifm">Het uitbannen van kinderarbeid is onderdeel van de inzet van het kabinet op mensenrechten en bedrijfsleven, en daarmee één van de beleidsprioriteiten. Het kabinet deelt daarom uw mening dat Nederlandse ondernemers goed voorbereid dienen te zijn, voordat zij zaken gaan doen in Oekraïne. Zij moeten worden gewezen op alle aspecten van maatschappelijk verantwoord ondernemen. Ondernemers kunnen bijvoorbeeld gebruik maken van de online «MVO-Risicochecker». De tekst op RVO.nl over MVO in Oekraïne is inmiddels geactualiseerd en op site geplaatst.</text:p>
      <text:p text:style-name="ifm_p_mt.3.76mm_ifm">Vraag 10</text:p>
      <text:p text:style-name="ifm_p_ifm">Bent u bereid Oekraïne aan te spreken op het veelvuldige voorkomen van kinderarbeid? Zo ja, op welke termijn en wijze? Zo nee, waarom niet?</text:p>
      <text:p text:style-name="ifm_p_mt.3.76mm_ifm">Antwoord 10</text:p>
      <text:p text:style-name="ifm_p_ifm">In verschillende recente mensenrechtenrapportages van betrouwbare instellingen waaronder de VN Hoge Commissaris voor de Rechten van de Mens (OHCHR), de OVSE, Amnesty International en Human Rights Watch komt niet naar voren dat er grootschalige kinderarbeid in Oekraïne is. Als er aanleiding is om Oekraïne aan te spreken op kinderarbeid, zal Nederland dit via de gebruikelijke kanalen doen.</text:p>
      <text:p text:style-name="ifm_p_ifm">Vanzelfsprekend wordt de situatie gemonitord met behulp van verschillende instrumenten. Zo spreken de EU en Oekraïne in het Associatieakkoord af het naleven van fundamentele arbeidsnormen te bevorderen. Hieronder valt ook de algehele uitbanning van kinderarbeid. Ook het maatschappelijk middenveld heeft een rol bij het toezien op naleving van deze afspraken: Onder artikel 299 van het akkoord krijgt het de mogelijkheid een adviesgroep op te richten die zicht houdt op de uitvoering van de afspraken gerelateerd aan handel en duurzame ontwikkeling, waaronder naleving van arbeidsnormen en voorwaarden.</text:p>
      <text:p text:style-name="ifm_p_ifm">Naast de dialoog over mensenrechten in het kader van de Universal Periodic Review van de Verenigde Naties, kunnen mistanden zoals kinderarbeid, indien gesignaleerd, aan de orde komen in het subcomité handel en duurzame ontwikkeling dat onder het Associatieakkoord EU-Oekraïne zal worden opgericht.</text:p>
      <text:p text:style-name="ifm_p_ifm">Ook in OESO-verband wordt er met Oekraïne gesproken over MVO, waar het uitbannen van kinderarbeid een onderdeel van is in algemene zin. Binnenkort besluit de Ministeriële OESO Raad over toetreding van Oekraïne tot de OESO-investeringsinstrumenten en de OESO-richtlijnen voor MVO. Onderdeel van deze richtlijnen is het instellen van een Nationaal Contact Punt, waar klachten over misstanden kunnen worden gemeld. Nederland is bereid Oekraïne te adviseren bij het opzetten van een Nationaal Contact Punt.</text:p>
      <text:p text:style-name="ifm_p_mt.3.76mm_ifm">Vraag 11</text:p>
      <text:p text:style-name="ifm_p_ifm">Heeft de Nederlandse regering de regering van Oekraïne recent nog aangesproken op misstanden als deze, bijvoorbeeld tijdens de handelsmissie die onlangs plaatsvond? Zo nee, waarom niet? Zo ja, op welke wijze en wat zijn daarvan de resultaten?</text:p>
      <text:p text:style-name="ifm_p_mt.3.76mm_ifm">Antwoord 11</text:p>
      <text:p text:style-name="ifm_p_ifm">Tijdens de recente handelsmissie naar Oekraïne heeft de Minister voor Buitenlandse Handel en Ontwikkelingssamenwerking aandacht gevraagd voor MVO tijdens een gesprek met de directeur van MVO-Oekraïne. Uit dit gesprek werd duidelijk dat er in Oekraïne in toenemende mate aandacht is voor MVO-beleid. Ondernemingen zoals het in Oekraïne gevestigde bedrijf Zeelandia laten zien dat MVO-beleid voor het bedrijfsleven samen gaat met een winstgevende bedrijfsvoering.</text:p>
      <text:p text:style-name="ifm_p_mt.3.76mm_ifm">Vraag 12</text:p>
      <text:p text:style-name="ifm_p_ifm">Gezien de zorgwekkende toestand van Oekraïne op het gebied van bijvoorbeeld mensenrechten, milieubescherming en dierenwelzijn, welk specifiek MVO-beleid voert u voor Oekraïne? Waar is daar dan meer informatie over te vinden voor bijvoorbeeld ondernemers of burgers?</text:p>
      <text:p text:style-name="ifm_p_mt.3.76mm_ifm">Antwoord 12</text:p>
      <text:p text:style-name="ifm_p_ifm">Ondernemers kunnen gebruik maken van de online «MVO-Risicochecker». Overige informatie voor burgers en ondernemers over OESO richtlijnen is te vinden op www.oesorichtlijnen.nl. Ze bieden een handvat voor gedragscodes van ondernemingen om met maatschappelijke kwesties als kinderarbeid, milieu en corruptie om te gaan. Informatie over de International Labour Standards bieden een houvast om de arbeidsomstandigheden in de informele sector te vergelijken met andere landen. www.ilo.org/global/standards/index.htm. MVO Nederland biedt uitgebreide informatie en bewegwijzert ondernemers over maatschappelijk verantwoord ondernemen www.mvonederland.nl. Nederland is bereid Oekraïne te adviseren bij het opzetten van een Nationaal Contact Punt, omdat Oekraïne wil toetreden tot de OESO-investeringsinstrumenten en de OESO-richtlijnen voor MVO.</text:p>
      <text:p text:style-name="ifm_p_mt.3.76mm_ifm">Vraag 13</text:p>
      <text:p text:style-name="ifm_p_ifm">Bent u bereid deze vragen zo spoedig mogelijk, maar in elk geval voor 6 april a.s.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de voorlichting aan Nederlandse ondernemers over problemen met kinderarbeid in Oekraïne</dc:title>
    <meta:user-defined meta:name="OVERHEIDop.ParlID/DC.identifier">ah-tk-20152016-2188</meta:user-defined>
    <meta:user-defined meta:name="OVERHEIDop.vraagnummer">2016Z05890</meta:user-defined>
    <meta:user-defined meta:name="OVERHEIDop.aanhangselNummer">2188</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Thieme over de voorlichting aan Nederlandse ondernemers over problemen met kinderarbeid in Oekraïne</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Economie | Handel</meta:user-defined>
    <meta:user-defined meta:name="OVERHEIDop.versieInformatie"/>
  </office:meta>
</office:document-meta>
</file>