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Dijkgraaf</text:span> (SGP) aan de Staatssecretaris van Economische Zaken over <text:span text:style-name="ifm_span_font.italic_ifm">de uitwerking van de jonge boerenregeling(en)</text:span> (ingezonden 29 maart 2016).</text:p>
      <text:p text:style-name="ifm_p_font.roman_mt.3.76mm_ifm">Antwoord van Staatssecretaris <text:span text:style-name="ifm_span_font.bold_ifm">Van Dam</text:span> (Economische Zaken) (ontvangen 6 april 2016).</text:p>
      <text:p text:style-name="ifm_p_mt.3.76mm_ifm">Vraag 1</text:p>
      <text:p text:style-name="ifm_p_ifm">Heeft u kennisgenomen van het bericht «Jonge Landbouwersregeling pakt totaal verkeerd uit»?<text:note text:id="ID-2016Z06311-d37e58" text:note-class="footnote"><text:note-citation text:label="1 ">1</text:note-citation><text:note-body><text:p text:style-name="ifm_p_font.normal_size.6.93pt_mt..5mm_indent.-0.1161in_mleft.0.1161in_ifm">http://www.najk.nl/ondernemende-jongeren/nieuws/bericht/detail/jonge-landbouwersregeling-pakt-totaal-verkeerd-uit/</text:p></text:note-body></text:note></text:p>
      <text:p text:style-name="ifm_p_mt.3.76mm_ifm">Antwoord 1</text:p>
      <text:p text:style-name="ifm_p_ifm">Ja, daar heb ik kennis van genomen.</text:p>
      <text:p text:style-name="ifm_p_mt.3.76mm_ifm">Vraag 2</text:p>
      <text:p text:style-name="ifm_p_ifm">Deelt u de constatering dat de (model)regeling en de investeringslijst zodanig is opgesteld dat het voor jonge boeren die een bedrijf hebben overgenomen lastig is om de jonge boerenregeling goed te benutten?</text:p>
      <text:p text:style-name="ifm_p_mt.3.76mm_ifm">Antwoord 2</text:p>
      <text:p text:style-name="ifm_p_ifm">Mede op verzoek van uw Kamer heb ik mij ingespannen om samen met de provincies te zoeken naar mogelijkheden om de regeling voor jonge landbouwers op korte termijn te kunnen openstellen. Om dit te realiseren is gekozen voor een uniforme regeling en een relatief korte investeringslijst.</text:p>
      <text:p text:style-name="ifm_p_ifm">De constatering dat het voor jonge boeren, die een bedrijf hebben overgenomen, lastiger is om van de regeling gebruik te maken deel ik niet. De regeling staat immers open voor alle jonge landbouwers die niet ouder zijn dan 41 jaar. Daarmee kunnen jonge landbouwers die geheel zelfstandig dan wel in een maatschap werkzaam zijn in gelijke mate in aanmerking komen voor een subsidie op basis van deze regeling.</text:p>
      <text:p text:style-name="ifm_p_ifm">Binnen het Gemeenschappelijk Landbouwbeleid (GLB) kunnen jonge landbouwers zowel onder pijler 1 als onder pijler 2 Europese landbouwsteun aanvragen. Op basis van artikel 50, tweede lid sub a van Verordening (EU) nr. 1306/2013 wordt een jonge landbouwer gedefinieerd als «een natuurlijk persoon, die voor de eerste keer als bedrijfshoofd een landbouwbedrijf opricht of die zo’n bedrijf al heeft opgericht in de periode van 5 jaar voorafgaande aan de eerste aanvraag». In het bericht van het NAJK wordt met betrekking tot de opmerking rond samenwerkingsverbanden met name gedoeld op het tweede deel van de definitie. Bij de totstandkoming van de verordening is op voorstel van een aantal lidstaten deze zinsnede aan de definitie toegevoegd. Nederland heeft destijds tegengestemd. Door deze aanvulling is het mogelijk dat ook jonge landbouwers in andere verbanden dan in de hoedanigheid van zelfstandig bedrijfshoofd in aanmerking komt voor subsidie onder deze regeling. De klacht van het NAJK komt grotendeels voort uit de definitie van het begrip jonge landbouwers zoals deze is opgenomen in de Europese regelgeving. Aanpassing van de definitie zal derhalve pas mogelijk zijn bij een herziening van het GLB. Over de gevolgen van deze definitie voor de uitbetaling bij beide pijlers is met het NAJK meermaals overlegd.</text:p>
      <text:p text:style-name="ifm_p_mt.3.76mm_ifm">Vraag 3</text:p>
      <text:p text:style-name="ifm_p_ifm">Deelt u de mening dat de daarop gebaseerde regelingen in het kader van het derde Plattelandsontwikkelingsprogramma (POP3) zo hun doel voorbijschieten?</text:p>
      <text:p text:style-name="ifm_p_mt.3.76mm_ifm">Antwoord 3</text:p>
      <text:p text:style-name="ifm_p_ifm">Deze mening deel ik niet. Met de regeling worden jonge landbouwers gestimuleerd om fysieke investeringen te realiseren, gericht op de verduurzaming van hun bedrijven, om daarmee een bijdrage te leveren aan een verbetering van het milieu, klimaatbestendigheid, dierenwelzijn, volks- en diergezondheid, landschap, ruimtelijke kwaliteit of biodiversiteit. De samenstelling van de investeringslijst is zodanig dat jonge landbouwers uit alle sectoren hiervan gebruik kunnen maken voor duurzame investeringen in hun bedrijf.</text:p>
      <text:p text:style-name="ifm_p_mt.3.76mm_ifm">Vraag 4</text:p>
      <text:p text:style-name="ifm_p_ifm">In hoeverre bent u betrokken geweest bij de uiteindelijke opstelling van de modelregeling en de bijbehorende investeringslijst?</text:p>
      <text:p text:style-name="ifm_p_mt.3.76mm_ifm">Antwoord 4</text:p>
      <text:p text:style-name="ifm_p_ifm">Zoals ik eerder in mijn brief van 21 januari 2016 (Kamernummer 28 625, nr. 232) heb aangegeven heeft mijn departement intensief samengewerkt met de provincies om te komen tot een uniforme regeling en bijbehorende investeringslijst. Ook is er regelmatig contact geweest met het NAJK over hun vragen met betrekking tot de openstelling en de inhoud van de regeling. In het kader van de met de provincies gemaakte decentralisatie-afspraken hebben provincies de regeling provinciaal opengesteld.</text:p>
      <text:p text:style-name="ifm_p_mt.3.76mm_ifm">Vraag 5</text:p>
      <text:p text:style-name="ifm_p_ifm">Bent u bereid in overleg met de provincies aan te dringen op aanpassing van de modelregeling op korte termijn, dan wel een hernieuwde openstelling later dit jaar met een aangepaste regeling indien sprake is van onderbenutting, en tenminste op aanpassing van de modelregeling voor volgende jaren?</text:p>
      <text:p text:style-name="ifm_p_mt.3.76mm_ifm">Antwoord 5</text:p>
      <text:p text:style-name="ifm_p_ifm">In mijn brief van 21 januari 2016 heb ik al aangegeven dat de openstelling 2016 naar inhoud en werkwijze zal worden geëvalueerd. Het gaat evenwel om provinciale openstellingen zodat de provincies hiervoor primair verantwoordelijk zijn. Het is aan de provincies om aanpassing van de regeling danwel hernieuwde openstelling te overwegen. Overigens staat de regeling nog tot en met 15 april 2016 open. Inmiddels hebben al 79 jonge landbouwers een subsidieverzoek ingediend.</text:p>
      <text:p text:style-name="ifm_p_ifm">Op basis van de ervaringen met eerdere openstellingen is de verwachting dat dit aantal tegen het einde van de openstellingsperiode sterk zal st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jkgraaf met betrekking tot de regeling voor jonge landbouwers</dc:title>
    <meta:user-defined meta:name="OVERHEIDop.ParlID/DC.identifier">ah-tk-20152016-2187</meta:user-defined>
    <meta:user-defined meta:name="OVERHEIDop.vraagnummer">2016Z06311</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Dijkgraaf met betrekking tot de regeling voor jonge landbouwers</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