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6</text:p>
      <text:p text:style-name="ifm_p_font.roman_mt.3.76mm_ifm">Vragen van het lid <text:span text:style-name="ifm_span_font.bold_ifm">Koşer Kaya</text:span> (D66) aan de Staatssecretaris van Economische Zaken over <text:span text:style-name="ifm_span_font.italic_ifm">een vergunning voor een nertsenhouderij in Bergeijk</text:span> (ingezonden 22 maart 2016).</text:p>
      <text:p text:style-name="ifm_p_font.roman_mt.3.76mm_ifm">Antwoord van Staatssecretaris <text:span text:style-name="ifm_span_font.bold_ifm">Van Dam</text:span> (Economische Zaken) (ontvangen 6 april 2016)</text:p>
      <text:p text:style-name="ifm_p_mt.3.76mm_ifm">Vraag 1</text:p>
      <text:p text:style-name="ifm_p_ifm">Bent u bekend met de door de gemeente Bergeijk verleende vergunning tot wijzigen/uitbreiden van een nertsenhouderij?<text:note text:id="ID-2016Z05885-d37e58" text:note-class="footnote"><text:note-citation text:label="1 ">1</text:note-citation><text:note-body><text:p text:style-name="ifm_p_font.normal_size.6.93pt_mt..5mm_indent.-0.1161in_mleft.0.1161in_ifm">https://www.brabant.nl/loket/verleende-vergunningen/vergunning-detail.aspx?id=73095bff-2de4-4827-8f11-040ad598d1fb</text:p></text:note-body></text:note></text:p>
      <text:p text:style-name="ifm_p_mt.3.76mm_ifm">Antwoord 1</text:p>
      <text:p text:style-name="ifm_p_ifm">Ja. De verleende vergunning betreft een vergunning in het kader van de Natuurbeschermingswet 1998. Deze vergunningen worden afgegeven door de provincie.</text:p>
      <text:p text:style-name="ifm_p_mt.3.76mm_ifm">Vraag 2</text:p>
      <text:p text:style-name="ifm_p_ifm">Is het waar dat voorheen op deze locatie een legkippenbedrijf werd geëxploiteerd en het dus een nieuwe nertsenhouderij betreft?</text:p>
      <text:p text:style-name="ifm_p_mt.3.76mm_ifm">Antwoord 2</text:p>
      <text:p text:style-name="ifm_p_ifm">Gemeente Bergeijk heeft een verzoek voor een omgevingsvergunning in behandeling voor een nertsenhouderij op deze locatie. Het betreft een perceel waar voorheen een legkippenbedrijf werd geëxploiteerd. Het betreft een voorgenomen verplaatsing van een bestaande pelsdierhouderij en geen nieuwe nertsenhouderij.</text:p>
      <text:p text:style-name="ifm_p_mt.3.76mm_ifm">Vraag 3</text:p>
      <text:p text:style-name="ifm_p_ifm">Hoe verhoudt het verlenen van deze vergunning voor het houden van 14.500 nertsen zich tot het per 2024 geldende totaalverbod op pelsdierhouderij?</text:p>
      <text:p text:style-name="ifm_p_mt.3.76mm_ifm">Antwoord 3</text:p>
      <text:p text:style-name="ifm_p_ifm">De verleende vergunning betreft een vergunning in het kader van de Natuurbeschermingswet 1998 voor de voorgenomen verplaatsing van een bestaande nertsenhouderij.</text:p>
      <text:p text:style-name="ifm_p_ifm">Sinds 15 januari 2013 is de Wet verbod pelsdierhouderij van kracht en mogen er in Nederland geen pelsdieren meer gehouden en gedood worden voor de productie van bont. Bestaande pelsdierhouders kunnen gebruik maken van de overgangstermijn tot 1 januari 2024. Verplaatsingen van bestaande pelsdierhouderijen zijn wel mogelijk binnen de Wet verbod pelsdierhouderij, mits het dieraantal niet toeneemt en de oude locatie wordt opgeheven. Indien er sprake is van een verplaatsing, dan kan het nodig zijn dat voor de nieuwe locatie een natuurbeschermingswetvergunning moet worden aangevraagd. Tevens kan het nodig zijn om een omgevingsvergunning aan te vragen bij de gemeente.</text:p>
      <text:p text:style-name="ifm_p_ifm">Het verlenen van omgevingsvergunningen is een aangelegenheid met een toetsing op milieu en bouwaspecten, welke los staat van de Wet verbod pelsdierhouderij, die op een ethische afweging is gebaseerd. Dergelijke vergunningen kunnen onafhankelijk van de Wet verbod pelsdierhouderij verleend worden. Zie voor de nadere uitleg ook de antwoorden op eerdere vragen van uw Kamer (Vergaderjaar 2012–2013, Aanhangsel 1333, d.d. 18 februari 2013). Ook de vergunningverlening op grond van de Natuurbeschermingswet staat los van de Wet verbod pelsdierhouderij.</text:p>
      <text:p text:style-name="ifm_p_mt.3.76mm_ifm">Vraag 4</text:p>
      <text:p text:style-name="ifm_p_ifm">Valt deze activiteit volgens u onder het verbod van de Wet verbod pelsdierhouderij of onder een van de daarin opgenomen uitzonderingen? Welke motivatie heeft u daarvoor?</text:p>
      <text:p text:style-name="ifm_p_mt.3.76mm_ifm">Antwoord 4</text:p>
      <text:p text:style-name="ifm_p_ifm">Pelsdierhouders die voldoen aan de voorwaarden van de overgangstermijn mogen hun bedrijf verplaatsen. De verplaatsing dient binnen vier weken gemeld te worden bij mijn ministerie. Een uitbreiding in dieraantallen is daarbij niet mogelijk en de oude locatie moet opgeheven worden.</text:p>
      <text:p text:style-name="ifm_p_mt.3.76mm_ifm">Vraag 5</text:p>
      <text:p text:style-name="ifm_p_ifm">Wat vindt u ervan dat de vergunning zelf geen uitsluitsel geeft over of deze onder de reikwijdte van het verbod en/of het overgangsrecht van de Wet verbod pelsdierhouderij valt? Wat vindt u ervan dat de vergunning dit onbepaald laat?</text:p>
      <text:p text:style-name="ifm_p_mt.3.76mm_ifm">Antwoord 5</text:p>
      <text:p text:style-name="ifm_p_ifm">De Wet verbod pelsdierhouderij is van kracht en staat het benutten van een vergunning voor een nieuwe pelsdierhouderij of de uitbreiding van een bestaande pelsdierhouderij niet toe. De vergunning kan wel benut worden indien het een verplaatsing betreft. De vergunningverlening op grond van de Natuurbeschermingswet staat los van de Wet verbod pelsdierhoud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ser Kaya over een vergunning voor een nertsenhouderij in Bergeijk</dc:title>
    <meta:user-defined meta:name="OVERHEIDop.ParlID/DC.identifier">ah-tk-20152016-2186</meta:user-defined>
    <meta:user-defined meta:name="OVERHEIDop.vraagnummer">2016Z05885</meta:user-defined>
    <meta:user-defined meta:name="OVERHEIDop.aanhangselNummer">2186</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M.H.P. van Dam</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Antwoord op vragen van het lid Koser Kaya over een vergunning voor een nertsenhouderij in Bergeijk</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