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het lid <text:span text:style-name="ifm_span_font.bold_ifm">Jasper vanDijk</text:span> (SP) aan de Minister van Economische Zaken over <text:span text:style-name="ifm_span_font.italic_ifm">gesjoemel met tickets in Nederland en België</text:span> (ingezonden 16 maart 2016).</text:p>
      <text:p text:style-name="ifm_p_font.roman_mt.3.76mm_ifm">Mededeling van Minister <text:span text:style-name="ifm_span_font.bold_ifm">Kamp</text:span> (Economische Zaken) (ontvangen 6 april 2016).</text:p>
      <text:p text:style-name="ifm_p_mt.3.76mm_ifm">Vraag 1</text:p>
      <text:p text:style-name="ifm_p_ifm">Wat is uw oordeel over het bericht «Tele Ticket Service ontmaskert gesjoemel met K3-tickets»?<text:note text:id="ID-2016Z05437-d37e56" text:note-class="footnote"><text:note-citation text:label="1 ">1</text:note-citation><text:note-body><text:p text:style-name="ifm_p_font.normal_size.6.93pt_mt..5mm_indent.-0.1161in_mleft.0.1161in_ifm">Website http://www.hbvl.be/cnt/dmf20160127_02093041/tele-ticket-service-ontmaskert-gesjoemel-met-k3-tickets-in-ethias-arena</text:p></text:note-body></text:note></text:p>
      <text:p text:style-name="ifm_p_mt.3.76mm_ifm">Vraag 2</text:p>
      <text:p text:style-name="ifm_p_ifm">Deelt u de mening dat er een levendige «secundaire ticketmarkt» bestaat waarvan «nietsvermoedende fans veelvuldig het slachtoffer van worden»?</text:p>
      <text:p text:style-name="ifm_p_mt.3.76mm_ifm">Vraag 3</text:p>
      <text:p text:style-name="ifm_p_ifm">Is sprake van «strafbare feiten» als een klantprofiel «wordt gebruikt voor de massale inkoop van tickets waarvoor gespeculeerd wordt op een grote vraag»?</text:p>
      <text:p text:style-name="ifm_p_mt.3.76mm_ifm">Vraag 4</text:p>
      <text:p text:style-name="ifm_p_ifm">Deelt u de mening dat hierbij sprake is van valsheid in geschrifte alsmede identiteitsfraude?</text:p>
      <text:p text:style-name="ifm_p_mt.3.76mm_ifm">Vraag 5</text:p>
      <text:p text:style-name="ifm_p_ifm">Bent u van mening dat hiertegen moet worden opgetreden, indien het zich in Nederland zou voordoen? Zo ja, bent u bereid dat te onderzoeken?</text:p>
      <text:p text:style-name="ifm_p_mt.3.76mm_ifm">Vraag 6</text:p>
      <text:p text:style-name="ifm_p_ifm">Is het waar dat tickets voor concerten in België worden doorverkocht via de website www.seatwave.be, een bedrijf dat formeel gevestigd is in Nederland?<text:note text:id="ID-2016Z05437-d37e94" text:note-class="footnote"><text:note-citation text:label="2 ">2</text:note-citation><text:note-body><text:p text:style-name="ifm_p_font.normal_size.6.93pt_mt..5mm_indent.-0.1161in_mleft.0.1161in_ifm">Website www.seatwave.be</text:p></text:note-body></text:note></text:p>
      <text:p text:style-name="ifm_p_mt.3.76mm_ifm">Vraag 7</text:p>
      <text:p text:style-name="ifm_p_ifm">Deelt u de mening van uw Belgische ambtsgenoot dat hiermee de wet in België wordt omzeild, en dat mogelijke overtredingen aangepakt moeten worden in samenwerking met de Nederlandse justitie?</text:p>
      <text:p text:style-name="ifm_p_mt.3.76mm_ifm">Vraag 8</text:p>
      <text:p text:style-name="ifm_p_ifm">Bent u bereid te onderzoeken in hoeverre Nederland en België de grootschalige doorverkoop van tickets gezamenlijk kunnen aanpakken?</text:p>
      <text:p text:style-name="ifm_p_mt.3.76mm_ifm">Vraag 9</text:p>
      <text:p text:style-name="ifm_p_ifm">Hoe staat het met het onderzoek van de Autoriteit Consument en Markt naar «de verwevenheid tussen de primaire- en secundaire kaartverkopers», zoals toegezegd in antwoord op eerdere vragen?<text:note text:id="ID-2016Z05437-d37e117" text:note-class="footnote"><text:note-citation text:label="3 ">3</text:note-citation><text:note-body><text:p text:style-name="ifm_p_font.normal_size.6.93pt_mt..5mm_indent.-0.1161in_mleft.0.1161in_ifm">Aanhangsel Handelingen, vergaderjaar 2015–2016, nr. 1318</text:p></text:note-body></text:note></text:p>
      <text:h text:style-name="ifm_p_font.bold_mt.5.08mm_page.keep-with-next_ifm" text:outline-level="2">Mededeling</text:h>
      <text:p text:style-name="ifm_p_mt.4.23mm_ifm">Op 16 maart jl. heeft het lid Jasper van Dijk (SP) vragen gesteld over gesjoemel met tickets in Nederland en België (kenmerk 2016Z05437). Vanwege de voor de beantwoording benodigde interdepartementale afstemming kunnen deze vragen niet binnen de gebruikelijke termijn van drie weken worden beantwoord. Ik streef ernaar de vragen uiterlijk 27 april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Jasper van Dijk over gesjoemel met tickets in Nederland en België</dc:title>
    <meta:user-defined meta:name="OVERHEIDop.ParlID/DC.identifier">ah-tk-20152016-2185</meta:user-defined>
    <meta:user-defined meta:name="OVERHEIDop.vraagnummer">2016Z05437</meta:user-defined>
    <meta:user-defined meta:name="OVERHEIDop.aanhangselNummer">2185</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H.G.J. Kamp</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Uitstel beantwoording vragen van het lid Jasper van Dijk over gesjoemel met tickets in Nederland en België</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