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4</text:p>
      <text:p text:style-name="ifm_p_font.roman_mt.3.76mm_ifm">Vragen van het lid <text:span text:style-name="ifm_span_font.bold_ifm">Van Helvert</text:span> (CDA) aan de Minister van Infrastructuur en Milieu over <text:span text:style-name="ifm_span_font.italic_ifm">tolheffing in België</text:span> (ingezonden 1 april 2016).</text:p>
      <text:p text:style-name="ifm_p_font.roman_mt.3.76mm_ifm">Antwoord van Minister <text:span text:style-name="ifm_span_font.bold_ifm">Schultz van Haegen – Maas Geesteranus</text:span> (Infrastructuur en Milieu) (ontvangen 6 april 2016)</text:p>
      <text:p text:style-name="ifm_p_mt.3.76mm_ifm">Vraag 1</text:p>
      <text:p text:style-name="ifm_p_ifm">Kent u het bericht «België weigert tolheffing vrachtvervoer uit te stellen»?<text:note text:id="ID-2016Z06665-d37e55" text:note-class="footnote"><text:note-citation text:label="1 ">1</text:note-citation><text:note-body><text:p text:style-name="ifm_p_font.normal_size.6.93pt_mt..5mm_indent.-0.1161in_mleft.0.1161in_ifm">http://nos.nl/artikel/2096160-belgie-weigert-tolheffing-vrachtvervoer-uit-te-stellen.html</text:p></text:note-body></text:note></text:p>
      <text:p text:style-name="ifm_p_mt.3.76mm_ifm">Antwoord 1</text:p>
      <text:p text:style-name="ifm_p_ifm">Ja.</text:p>
      <text:p text:style-name="ifm_p_mt.3.76mm_ifm">Vraag 2</text:p>
      <text:p text:style-name="ifm_p_ifm">Is het u bekend dat Nederlandse vrachtvervoerders bij België tevergeefs hebben aangedrongen op uitstel van de tolheffing? Heeft u daarover met Transport en Logistiek Nederland (TLN) overleg gevoerd? Zo ja, wat was daarvan het resultaat?</text:p>
      <text:p text:style-name="ifm_p_mt.3.76mm_ifm">Antwoord 2</text:p>
      <text:p text:style-name="ifm_p_ifm">Ja, in de afgelopen jaren is met regelmaat overleg met TLN geweest over de Belgische kilometerheffing, hetgeen de laatste maanden voor invoering is geïntensiveerd. Als gevolg van de aanhoudende problemen en in overleg met het ministerie, heeft TLN een brief gestuurd naar de Belgische intergewestelijke organisatie ViaPass. Naar aanleiding van deze brief en het uitblijven van antwoord daarop, is door het Ministerie van Infrastructuur en Milieu contact opgenomen met ViaPass over de verwachte problemen rondom de invoering van de Belgische van de Belgische kilometerheffing voor vrachtvervoer. Hierop is door ViaPass antwoord gegeven en is de dag erna een schriftelijk antwoord aan TLN gestuurd met een reactie op de gestelde vragen.</text:p>
      <text:p text:style-name="ifm_p_mt.3.76mm_ifm">Vraag 3</text:p>
      <text:p text:style-name="ifm_p_ifm">Is het u bekend dat het Belgische tolsysteem kampt met technische problemen en dat er te weinig tolkastjes beschikbaar zijn? Zo ja, sinds wanneer is dat het geval? Heeft u dit aangekaart bij uw Belgische ambtsgenoot? Zo ja, wat was daarvan de uitkomst?</text:p>
      <text:p text:style-name="ifm_p_mt.3.76mm_ifm">Antwoord 3</text:p>
      <text:p text:style-name="ifm_p_ifm">Ja, de problemen zijn mij bekend. Zoals hierboven ook uiteengezet is contact geweest met ViaPass over deze punten. Het is in eerste instantie aan de daarvoor opgerichte organisatie ViaPass om orde op zaken te hebben, in samenwerking met de uitvoerende partij, Satellic.</text:p>
      <text:p text:style-name="ifm_p_ifm">Echter is op 1 april bij de invoering van de kilometerheffing gebleken dat dit toch onvoldoende gerealiseerd werd, getuige de klachten van de Nederlandse wegtransportsector, maar ook van de Belgische, Franse, Duitse en de internationale vervoersorganisatie. Naar aanleiding hiervan heb ik contact opgenomen met mijn Vlaamse collega, Weyts, Minister voor Mobiliteit en Openbare Werken. Ik heb verzocht de problemen met spoed op te lossen en om coulance gevraagd ten aanzien van de handhaving zolang de invoeringsproblemen niet zijn opgelost.</text:p>
      <text:p text:style-name="ifm_p_ifm">De Minister heeft dit punt erkend en heeft mij vandaag laten weten dat de Belgische overheid heeft nog niet geverbaliseerd. De betrokken instanties wijzen er tot op heden alleen op dat een OBU (OnboardUnit) aanwezig moet zijn. In de loop van de week worden de controles verscherpt en gaat de overheid ook kijken of de OBU werkt. Als de chauffeur kan aantonen dat de OBU buiten zijn schuld niet werkt of niet aanwezig is, dan zullen ze coulance tonen. Daarnaast is de uitvoerende instantie Satellic aangesproken op het nakomen van haar verplichtingen, zowel wat betreft het functioneren van het call center, alsook de beschikbaarheid van voldoende OBU bij servicecenters langs de weg.</text:p>
      <text:p text:style-name="ifm_p_mt.3.76mm_ifm">Vraag 4</text:p>
      <text:p text:style-name="ifm_p_ifm">Deelt u de conclusie dat het voor Nederlandse chauffeurs vrijwel onmogelijk is om op tijd aan de verplichtingen te voldoen? Zo ja, welke rol heeft u gespeeld bij het oplossen/voorkomen van dat probleem of welke rol bent u voornemens te gaan spelen?</text:p>
      <text:p text:style-name="ifm_p_mt.3.76mm_ifm">Antwoord 4</text:p>
      <text:p text:style-name="ifm_p_ifm">Het was op 1 oktober 2015 reeds mogelijk om te pre-registreren voor een Belgisch OBU voor het vrachtvervoer. Dit om zodoende te wennen aan het gebruik hiervan. In mijn beleving is er daarmee voldoende tijd geboden aan de transportsector om de nodige kastjes te bestellen. Evengoed begrijp ik dat er gevallen zijn waar OBU’s tijdig besteld zijn, maar in de praktijk niet altijd (goed) werken of niet tijdig zijn geleverd. Nakoming wordt dan natuurlijk moeilijk.</text:p>
      <text:p text:style-name="ifm_p_mt.3.76mm_ifm">Vraag 5</text:p>
      <text:p text:style-name="ifm_p_ifm">Wanneer heeft u gesprekken over uitstel van invoering met uw Belgische ambtsgenoot gevoerd en wat was de uitkomst van die gesprekken?</text:p>
      <text:p text:style-name="ifm_p_mt.3.76mm_ifm">Antwoord 5</text:p>
      <text:p text:style-name="ifm_p_ifm">Het voornemen tot de Belgische tolplannen is al sinds 2011 bekend. Sindsdien heb ik meermalen gesproken met mijn Vlaamse collega, waarbij ik heb aangegeven dat Nederland geen voorstander is van de invoering van nieuwe vormen van wegbeprijzing in België. Sinds begin 2015 is meermalen contact geweest tussen mijn ministerie en de Belgische Intergewestelijke organisatie ViaPass, hetgeen uiteraard de laatste tijd is geïntensiveerd naar aanleiding van de problemen met de OBU’s. In de gesprekken zijn vragen en zorgen die aan Nederlandse zijde leven uiteengezet, onder andere over de OBU’s.Daarnaast heb ik de laatste dagen meerdere malen contact gehad met de Vlaamse Minister Weyts. Voor de uitkomst van mijn laatste gesprek op 4 april verwijs ik u naar het antwoord op vraag 3.</text:p>
      <text:p text:style-name="ifm_p_mt.3.76mm_ifm">Vraag 6</text:p>
      <text:p text:style-name="ifm_p_ifm">Veel transportbedrijven wachten nog op aflevering van de On Board Unit (OBU) die eerder zijn besteld en betaald; wat adviseert u de vele transportbedrijven, die nog wachten op de levering van de On Board Unit (OBU) die zij eerder hebben besteld en betaald?</text:p>
      <text:p text:style-name="ifm_p_mt.3.76mm_ifm">Antwoord 6</text:p>
      <text:p text:style-name="ifm_p_ifm">Wanneer transportbedrijven voor vervoerssystemen in het buitenland contracten afsluiten, bijv. voor de ontvangst van benodigde OBU’s, welke niet, niet tijdig of niet werkend geleverd worden, is sprake van een privaatrechtelijk contract. Indien er geen tevredenheid bestaat over de geleverde prestatie van de tegenpartij, staan daar de gebruikelijke rechtsmiddelen voor open. Zoals eerder al aangegeven heb ik met de Vlaamse Minister hierover contact gehad. Voor de uitkomst hiervan verwijs ik u naar vraag 3.</text:p>
      <text:p text:style-name="ifm_p_mt.3.76mm_ifm">Vraag 7</text:p>
      <text:p text:style-name="ifm_p_ifm">Deelt u de visie dat België coulance moet tonen in de handhaving in de eerste periode na invoering van deze kilometerheffing en bent u bereid dat aan uw ambtsgenoot te melden?</text:p>
      <text:p text:style-name="ifm_p_mt.3.76mm_ifm">Antwoord 7</text:p>
      <text:p text:style-name="ifm_p_ifm">Ja, zoals ook gemeld bij vraag 3 heeft de Vlaamse Minister vandaag laten weten dat de Belgische overheid nog niet heeft geverbaliseerd. De betrokken instanties wijzen er tot op heden alleen op dat een OBU (OnboardUnit) aanwezig moet zijn. In de loop van de week worden de controles verscherpt en gaat de overheid ook kijken of de OBU werkt. Als de chauffeur kan aantonen dat de OBU buiten zijn schuld niet werkt of niet aanwezig is, dan zullen ze coulance tonen. Daarnaast is de uitvoerende instantie Satellic aangesproken op het nakomen van haar verplichtingen, zowel wat betreft het functioneren van het call center, alsook de beschikbaarheid van voldoende OBU bij servicecenters langs de weg.</text:p>
      <text:p text:style-name="ifm_p_mt.3.76mm_ifm">Vraag 8</text:p>
      <text:p text:style-name="ifm_p_ifm">Kunt u deze vragen met spoed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Helvert over de Belgische kilometerheffing</dc:title>
    <meta:user-defined meta:name="OVERHEIDop.ParlID/DC.identifier">ah-tk-20152016-2184</meta:user-defined>
    <meta:user-defined meta:name="OVERHEIDop.vraagnummer">2016Z06665</meta:user-defined>
    <meta:user-defined meta:name="OVERHEIDop.aanhangselNummer">2184</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5-2016</meta:user-defined>
    <meta:user-defined meta:name="DCTERMS.W3CDTF/OVERHEIDop.datumOntvangst">2016-04-06</meta:user-defined>
    <meta:user-defined meta:name="OVERHEID.StatenGeneraal/DC.creator">Tweede Kamer der Staten-Generaal</meta:user-defined>
    <dc:language>nl</dc:language>
    <meta:user-defined meta:name="DCTERMS.alternative"/>
    <meta:user-defined meta:name="DC.title">Antwoord op vragen van het lid Van Helvert over de Belgische kilometerheffing</meta:user-defined>
    <meta:user-defined meta:name="DCTERMS.W3CDTF/DCTERMS.available">2016-04-07</meta:user-defined>
    <meta:user-defined meta:name="OVERHEIDop.publicationName">Kamervragen (Aanhangsel)</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