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3</text:p>
      <text:p text:style-name="ifm_p_font.roman_mt.3.76mm_ifm">Vragen van het lid <text:span text:style-name="ifm_span_font.bold_ifm">Houwers</text:span> (Houwers) aan de Staatsecretaris van Infrastructuur en Milieu over <text:span text:style-name="ifm_span_font.italic_ifm">lange(re) wachttijden bij de inspectie Leefomgeving en Transport</text:span> (ingezonden 17 maart 2016).</text:p>
      <text:p text:style-name="ifm_p_font.roman_mt.3.76mm_ifm">Antwoord van Staatssecretaris <text:span text:style-name="ifm_span_font.bold_ifm">Dijksma</text:span> (Infrastructuur en Milieu) (ontvangen 6 april 2016).</text:p>
      <text:p text:style-name="ifm_p_mt.3.76mm_ifm">Vraag 1</text:p>
      <text:p text:style-name="ifm_p_ifm">Klopt het dat de Inspectie Leefomgeving en Transport (ILT) een achterstand heeft met het controleren van vliegtuigen en met het medisch controleren van vliegers?</text:p>
      <text:p text:style-name="ifm_p_mt.3.76mm_ifm">Antwoord 1</text:p>
      <text:p text:style-name="ifm_p_ifm">Wat betreft het controleren van vliegtuigen is geen sprake van achterstanden.</text:p>
      <text:p text:style-name="ifm_p_ifm">Wat betreft het medisch controleren van vliegers het volgende. Volgens EU-verordening 1178/2011 zijn de erkende keuringsartsen en keuringsinstanties verantwoordelijkheid voor het tijdig en juist uitvoeren van medische keuringen en het afgeven van de medische certificaten. De ILT houdt toezicht op deze artsen en centra en controleert vliegers niet zelf. Slechts in bijzondere gevallen is een keuringsarts verplicht het medisch dossier in te sturen voor overleg met de medisch beoordelaar van ILT. In deze gevallen kan de doorlooptijd langer zijn maar vindt afhandeling plaats binnen de gestelde termijn (zie ook antwoord op vraag 2).</text:p>
      <text:p text:style-name="ifm_p_mt.3.76mm_ifm">Vraag 2</text:p>
      <text:p text:style-name="ifm_p_ifm">Is er bij het controleren van vliegtuigen en het medisch controleren van vliegers door de Inspectie Leefomgeving en Transport sprake van een langere wachttijd dan gebruikelijk? Zo ja, welke problematiek ligt hieraan dan ten grondslag?</text:p>
      <text:p text:style-name="ifm_p_mt.3.76mm_ifm">Antwoord 2</text:p>
      <text:p text:style-name="ifm_p_ifm">Wat betreft het controleren van vliegtuigen is geen sprake van een langere wachttijd.</text:p>
      <text:p text:style-name="ifm_p_ifm">Wat betreft de doorlooptijden van medische keuringen het volgende. Volgens genoemde Europese regelgeving mag een piloot zich tot 45 dagen voor de vervaldatum van het medisch certificaat laten keuren. Als er geen bijzonderheden of indicaties zijn, geeft de keuringsarts of -instantie een medisch certificaat af binnen de gestelde termijn.</text:p>
      <text:p text:style-name="ifm_p_ifm">Indien er wel bijzonderheden of indicaties zijn, moet eerst overleg plaatsvinden met de ILT voordat een certificaat kan worden afgegeven. Naar aanleiding van de fraude bij het EAMC zijn zoals bekend alle erkende keuringsartsen en keuringscentra eind vorig jaar extra geïnspecteerd. Naar aanleiding hiervan is de werkwijze aangepast, waarbij aan de artsen is gevraagd om zelf dossiers actief onder de aandacht te brengen bij de ILT. Gevolg hiervan is dat een groter aantal zaken dan voorheen aan de ILT wordt voorgelegd. In deze gevallen kan de doorlooptijd langer zijn maar vindt afhandeling plaats binnen de gestelde termijn.</text:p>
      <text:p text:style-name="ifm_p_mt.3.76mm_ifm">Vraag 3</text:p>
      <text:p text:style-name="ifm_p_ifm">Hoe wordt het probleem van lange(re) wachttijden bij de Inspectie Leefomgeving en Transport aangepakt en/of opgelost?</text:p>
      <text:p text:style-name="ifm_p_mt.3.76mm_ifm">Antwoord 3</text:p>
      <text:p text:style-name="ifm_p_ifm">Wat betreft de medische keuring wordt het werkproces verbeterd door ook de vervaldatum van medisch certificaat nog nadrukkelijker mee te wegen bij afhandeling van de werkvoorraad van de overlegverzoeken. Als er sprake is van operationele spoed worden zaken met voorrang behandeld.</text:p>
      <text:p text:style-name="ifm_p_mt.3.76mm_ifm">Vraag 4</text:p>
      <text:p text:style-name="ifm_p_ifm">Op welke wijze wordt contact gelegd met degenen die inspecties aanvragen bij de Inspectie Leefomgeving en Transport over de mogelijk langere wachttijden?</text:p>
      <text:p text:style-name="ifm_p_mt.3.76mm_ifm">Antwoord 4</text:p>
      <text:p text:style-name="ifm_p_ifm">Het aanvragen van een inspectie bij de ILT is niet mogelijk. De ILT heeft de artsen en instellingen in november 2015 schriftelijk geïnformeerd over mogelijke langere doorlooptijd bij medische keuringen indien er een zaak aan de ILT wordt voor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Houwers over lange(re) wachttijden bij de inspectie Leefomgeving en Transport</dc:title>
    <meta:user-defined meta:name="OVERHEIDop.ParlID/DC.identifier">ah-tk-20152016-2183</meta:user-defined>
    <meta:user-defined meta:name="OVERHEIDop.vraagnummer">2016Z05553</meta:user-defined>
    <meta:user-defined meta:name="OVERHEIDop.aanhangselNummer">2183</meta:user-defined>
    <meta:user-defined meta:name="OVERHEIDop.AanhangselTypen/DC.type">Antwoord</meta:user-defined>
    <meta:user-defined meta:name="OVERHEIDop.Parlementair/DC.type">Aanhangsel van de Handelingen</meta:user-defined>
    <meta:user-defined meta:name="OVERHEIDop.indiener">J. Houwers</meta:user-defined>
    <meta:user-defined meta:name="OVERHEIDop.ontvanger">S.A.M. Dijksma</meta:user-defined>
    <meta:user-defined meta:name="OVERHEIDop.vergaderjaar">2015-2016</meta:user-defined>
    <meta:user-defined meta:name="DCTERMS.W3CDTF/OVERHEIDop.datumOntvangst">2016-04-06</meta:user-defined>
    <meta:user-defined meta:name="OVERHEID.StatenGeneraal/DC.creator">Tweede Kamer der Staten-Generaal</meta:user-defined>
    <dc:language>nl</dc:language>
    <meta:user-defined meta:name="DCTERMS.alternative"/>
    <meta:user-defined meta:name="DC.title">Antwoord op vragen van het lid Houwers over lange(re) wachttijden bij de inspectie Leefomgeving en Transport</meta:user-defined>
    <meta:user-defined meta:name="DCTERMS.W3CDTF/DCTERMS.available">2016-04-07</meta:user-defined>
    <meta:user-defined meta:name="OVERHEIDop.publicationName">Kamervragen (Aanhangsel)</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versieInformatie"/>
  </office:meta>
</office:document-meta>
</file>