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2</text:p>
      <text:p text:style-name="ifm_p_font.roman_mt.3.76mm_ifm">Vragen van de leden <text:span text:style-name="ifm_span_font.bold_ifm">Ypma</text:span> en <text:span text:style-name="ifm_span_font.bold_ifm">Vermue</text:span> (beiden PvdA) aan de Staatssecretaris van Onderwijs, Cultuur en Wetenschap over <text:span text:style-name="ifm_span_font.italic_ifm">het uitblijven van meervoudige schooladviezen</text:span> (ingezonden 3 maart 2016).</text:p>
      <text:p text:style-name="ifm_p_font.roman_mt.3.76mm_ifm">Antwoord van Staatssecretaris <text:span text:style-name="ifm_span_font.bold_ifm">Dekker</text:span> (Onderwijs, Cultuur en Wetenschap) (ontvangen 6 april 2016)</text:p>
      <text:p text:style-name="ifm_p_mt.3.76mm_ifm">Vraag 1</text:p>
      <text:p text:style-name="ifm_p_ifm">Kent u het bericht «Scholen negeren oproep Dekker over dubbel schooladvies»?<text:note text:id="ID-2016Z04426-d37e60" text:note-class="footnote"><text:note-citation text:label="1 ">1</text:note-citation><text:note-body><text:p text:style-name="ifm_p_font.normal_size.6.93pt_mt..5mm_indent.-0.1161in_mleft.0.1161in_ifm">http://www.trouw.nl/tr/nl/4492/Nederland/article/detail/4253569/2016/02/29/Scholen-negeren-oproep-Dekker-over-dubbel-schooladvies.dhtml.</text:p></text:note-body></text:note></text:p>
      <text:p text:style-name="ifm_p_mt.3.76mm_ifm">Antwoord 1</text:p>
      <text:p text:style-name="ifm_p_ifm">Ja.</text:p>
      <text:p text:style-name="ifm_p_mt.3.76mm_ifm">Vraag 2</text:p>
      <text:p text:style-name="ifm_p_ifm">Voor hoeveel en voor welke van de plaatsingswijzers geldt dat er nog steeds, al dan niet impliciet, wordt aangestuurd op het verstrekken van slechts enkelvoudige schooladviezen? Wat is uw oordeel hierover en op welke manier bent u van plan om dit te bestrijden?</text:p>
      <text:p text:style-name="ifm_p_mt.3.76mm_ifm">Antwoord 2</text:p>
      <text:p text:style-name="ifm_p_ifm">Plaatsingswijzers die aansturen op het afgeven van alleen enkelvoudige adviezen, vind ik ongewenst. Signalen van ouders en scholen dat gewerkt wordt met dergelijke afspraken, worden – in samenwerking met de PO-Raad, de VO-raad en Ouders &amp; Onderwijs – actief verzameld, en doorgegeven aan de Inspectie van het Onderwijs (hierna: inspectie). De inspectie spreekt besturen en scholen hierop aan.</text:p>
      <text:p text:style-name="ifm_p_ifm">Zoals ik uw Kamer in een brief van 1 maart jl. heb laten weten, heb ik op verzoek van uw Kamer besloten de evaluatie van de Wet eindtoetsing PO aan te vullen met een analyse van plaatsingswijzers die momenteel in omloop zijn.<text:note text:id="ID-2182-d37e66" text:note-class="footnote"><text:note-citation text:label="2 ">2</text:note-citation><text:note-body><text:p text:style-name="ifm_p_font.normal_size.6.93pt_mt..5mm_indent.-0.1161in_mleft.0.1161in_ifm">Tweede Kamer, vergaderjaar 2015 – 2016, Kamerstuk 31289-289, nr. 289</text:p></text:note-body></text:note> Deze analyse zal een landelijk beeld geven van het aantal plaatsingswijzers dat aanstuurt op louter enkelvoudige adviezen. Over de eerste uitkomsten hiervan zal ik u in mei informeren. Op basis van deze uitkomsten zal ik bepalen of, en zo ja, welke meer gerichte vervolgmaatregelen verder nodig zijn.</text:p>
      <text:p text:style-name="ifm_p_mt.3.76mm_ifm">Vraag 3</text:p>
      <text:p text:style-name="ifm_p_ifm">Hoeveel klachten zijn er, bijvoorbeeld bij de onderwijsinspectie en bij «ouders&amp;onderwijs», door ouders ingediend over het verstrekken van enkelvoudige schooladviezen in plaats van meervoudige schooladviezen? Bent u bereid de Kamer over de omvang en de aard van de ingediende klachten te informeren?</text:p>
      <text:p text:style-name="ifm_p_mt.3.76mm_ifm">Antwoord 3</text:p>
      <text:p text:style-name="ifm_p_ifm">Bij de inspectie zijn tussen 1 januari en half maart jl. in totaal zeven meldingen binnengekomen van of over basisscholen die op basis van gemaakte afspraken slechts enkelvoudige adviezen geven. Een aantal van deze meldingen gaat over dezelfde plaatsingswijzer. De inspectie heeft de betreffende besturen hierop aangesproken en deze hebben in alle gevallen het beleid gewijzigd.</text:p>
      <text:p text:style-name="ifm_p_ifm">Bij Ouders &amp; Onderwijs zijn tussen 1 januari en 1 maart jl. in totaal ongeveer 150 meldingen binnen gekomen over de overgang po-vo, waarvan 30 tot 40 de laatste twee weken voor 1 maart. Daarbij moet worden meegenomen dat het onderscheid tussen vragen en klachten moeilijk te maken is. Ouders bellen doorgaans met een vraag of zorg omtrent hun zoon of dochter. De meldingen die bij Ouders &amp; Onderwijs binnenkwamen, gingen over verschillende zaken: over de constatering dat de basisschool vanwege afspraken geen meervoudig advies zou mogen afgeven, over het opvragen van resultaten van eerder gemaakte leerlingvolgsysteemtoetsen door de vo-school, en over het geven van een schooladvies en een plaatsingsadvies. Ouders &amp; Onderwijs heeft niet geregistreerd hoeveel meldingen specifiek gingen over het verstrekken van louter enkelvoudige adviezen.</text:p>
      <text:p text:style-name="ifm_p_mt.3.76mm_ifm">Vraag 4</text:p>
      <text:p text:style-name="ifm_p_ifm">Bent u bereid om onder ouders en leraren onafhankelijk onderzoek te laten doen om de omvang van deze problematiek volledig in beeld te brengen? Zo nee, waarom niet?</text:p>
      <text:p text:style-name="ifm_p_mt.3.76mm_ifm">Antwoord 4</text:p>
      <text:p text:style-name="ifm_p_ifm">Zoals ik in de brief aan uw Kamer van 1 maart jl. aangaf, voert Oberon in samenwerking met Universiteit Twente momenteel een evaluatieonderzoek uit naar de Wet eindtoetsing PO. In deze evaluatie wordt onder andere in beeld gebracht hoeveel plaatsingswijzers in omloop zijn die louter enkelvoudige adviezen voorschrijven, en hoeveel basisscholen te maken hebben met deze plaatsingswijzers. Over de resultaten van dit onderdeel van de evaluatie zal ik u in mei nader informeren.</text:p>
      <text:p text:style-name="ifm_p_mt.3.76mm_ifm">Vraag 5</text:p>
      <text:p text:style-name="ifm_p_ifm">Op welke wijze heeft u de motie Ypma c.s. uitgevoerd?<text:note text:id="ID-2016Z04426-d37e93" text:note-class="footnote"><text:note-citation text:label="3 ">3</text:note-citation><text:note-body><text:p text:style-name="ifm_p_font.normal_size.6.93pt_mt..5mm_indent.-0.1161in_mleft.0.1161in_ifm">Kamerstuk 31 289, nr. 283.</text:p></text:note-body></text:note></text:p>
      <text:p text:style-name="ifm_p_mt.3.76mm_ifm">Antwoord 5</text:p>
      <text:p text:style-name="ifm_p_ifm">Zie daarvoor de brief die ik op 1 maart jl. aan uw Kamer stuurde.</text:p>
      <text:p text:style-name="ifm_p_mt.3.76mm_ifm">Vraag 6</text:p>
      <text:p text:style-name="ifm_p_ifm">Op welke wijze kunt u ervoor zorgen dat basisscholen in álle gevallen een meervoudig advies kunnen geven, ook als in de plaatsingswijzer hierover expliciet of impliciet andere afspraken zijn gemaakt? Bent u bereid om het slechts accepteren van een enkelvoudig advies door scholen voor voortgezet onderwijs bij wet te verbieden? Zo nee, waarom niet?</text:p>
      <text:p text:style-name="ifm_p_mt.3.76mm_ifm">Antwoord 6</text:p>
      <text:p text:style-name="ifm_p_ifm">Aan alle schoolleiders en besturen van basisscholen en middelbare scholen is gecommuniceerd dat po- en vo-scholen niet onderling mogen afspreken louter enkelvoudige schooladviezen te geven. Op 15 februari jl. heb ik alle basisscholen en middelbare scholen hierover een brief gestuurd.<text:note text:id="ID-2182-d37e101" text:note-class="footnote"><text:note-citation text:label="4 ">4</text:note-citation><text:note-body><text:p text:style-name="ifm_p_font.normal_size.6.93pt_mt..5mm_indent.-0.1161in_mleft.0.1161in_ifm">Tweede Kamer, vergaderjaar 2015 – 2016, bijlage bij Kamerstuk 31 289, nr. 289</text:p></text:note-body></text:note> Kort nadat de basisscholen door de toetsaanbieders zullen zijn geïnformeerd over de resultaten van de eindtoets 2016, zal ik opnieuw een brief aan de basisscholen sturen. In deze brief wil ik de basisscholen oproepen om bij die leerlingen die hoger scoren op de eindtoets dan verwacht, serieus het schooladvies te heroverwegen en eventueel naar boven bij te stellen. Ook zal ik in deze brief nogmaals wijzen op het feit dat basisscholen altijd het recht hebben om een meervoudig advies af te geven.</text:p>
      <text:p text:style-name="ifm_p_ifm">Ik sta niet op voorhand afwijzend tegenover een wettelijk verbod op het categorisch uitsluiten van meervoudige adviezen. Ik laat daarom verkennen wat voor aanpassingen in wet- en regelgeving hiervoor mogelijk en nodig zouden zijn. Voor het daadwerkelijk nemen van een dergelijke ingrijpende stap wil ik wel de tussentijdse uitkomsten van de evaluatie in 2017 afwachten.</text:p>
      <text:p text:style-name="ifm_p_mt.3.76mm_ifm">Vraag 7</text:p>
      <text:p text:style-name="ifm_p_ifm">Wat adviseert u ouders, basisscholen en/of leraren om te doen die blijvend worden geconfronteerd met een situatie waarin scholen voor voortgezet onderwijs slechts enkelvoudige adviezen accepteren?</text:p>
      <text:p text:style-name="ifm_p_mt.3.76mm_ifm">Antwoord 7</text:p>
      <text:p text:style-name="ifm_p_ifm">Ouders, basisscholen en leraren zouden allereerst in gesprek moeten gaan met de desbetreffende school voor voortgezet onderwijs. Zij kunnen de school uitleggen dat het niet is toegestaan slechts enkelvoudige adviezen te accepteren. Ook kunnen zij dit melden bij de inspectie.</text:p>
      <text:p text:style-name="ifm_p_mt.3.76mm_ifm">Vraag 8</text:p>
      <text:p text:style-name="ifm_p_ifm">Deelt u de mening dat het in het belang van de onderwijs- en ontwikkelingskansen van álle leerlingen is dat de aanwezigheid van een brede brugperiode in het voortgezet onderwijs wordt gestimuleerd?</text:p>
      <text:p text:style-name="ifm_p_mt.3.76mm_ifm">Antwoord 8</text:p>
      <text:p text:style-name="ifm_p_ifm">Voor mij staat voorop dat iedere leerling op een plek in het voortgezet onderwijs komt die past bij zijn of haar talenten, vaardigheden en capaciteiten. Dit kunnen scholen realiseren met zowel homogene als heterogene brugklassen. In mijn brief «Stimuleren brede brugklassen in het voortgezet onderwijs» ga ik hier nader op in.<text:note text:id="ID-2182-d37e123" text:note-class="footnote"><text:note-citation text:label="5 ">5</text:note-citation><text:note-body><text:p text:style-name="ifm_p_font.normal_size.6.93pt_mt..5mm_indent.-0.1161in_mleft.0.1161in_ifm">Tweede Kamer, vergaderjaar 2015–2016, 31 289, nr. 288</text:p></text:note-body></text:note></text:p>
      <text:p text:style-name="ifm_p_mt.3.76mm_ifm">Vraag 9</text:p>
      <text:p text:style-name="ifm_p_ifm">Deelt u de mening dat het slechts verstrekken van enkelvoudige adviezen mogelijk van negatieve invloed is op de onderwijs- en ontwikkelingskansen van leerlingen die juist gebaat zijn bij een brede brugperiode? Op welke manier kunt u ervoor zorgen dat ook deze leerlingen optimale kansen krijgen om zichzelf te ontwikkelen?</text:p>
      <text:p text:style-name="ifm_p_mt.3.76mm_ifm">Antwoord 9</text:p>
      <text:p text:style-name="ifm_p_ifm">Zoals ik in mijn brief «Stimuleren brede brugklassen in het voortgezet onderwijs» heb aangegeven, kan voor bepaalde groepen leerlingen een brede brugklas een positieve bijdrage leveren aan hun ontwikkelingsmogelijkheden en -kansen. Dat geldt bijvoorbeeld voor «laatbloeiers», leerlingen met een lagere sociaaleconomische achtergrond, of leerlingen, die om wat voor reden dan ook, een achterstand hebben opgelopen in het primair onderwijs. Het aanmoedigen van een meervoudig advies vanuit het primair onderwijs kan hiernaast een stimulerende werking hebben om deze groepen leerlingen op de juiste plek in het voortgezet onderwijs te krijgen, zodat zij een goede start kunnen maken en aan het begin van hun schoolloopbaan. Door gerichte communicatie richting po- en vo- scholen wil ik scholen hiertoe oproepen. Zo heb ik in mijn brief van 15 februari jl. aan alle po- en vo-scholen nadrukkelijk aangegeven dat po-scholen zowel een enkelvoudig als een meervoudig advies mogen geven, juist omdat voorgenoemde groepen leerlingen baat hebben bij een meervoudig adv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Ypma en Vermue over het uitblijven van meervoudige schooladviezen</dc:title>
    <meta:user-defined meta:name="OVERHEIDop.ParlID/DC.identifier">ah-tk-20152016-2182</meta:user-defined>
    <meta:user-defined meta:name="OVERHEIDop.vraagnummer">2016Z04426</meta:user-defined>
    <meta:user-defined meta:name="OVERHEIDop.aanhangselNummer">2182</meta:user-defined>
    <meta:user-defined meta:name="OVERHEIDop.AanhangselTypen/DC.type">Antwoord</meta:user-defined>
    <meta:user-defined meta:name="OVERHEIDop.Parlementair/DC.type">Aanhangsel van de Handelingen</meta:user-defined>
    <meta:user-defined meta:name="OVERHEIDop.indiener">J.G.P. Vermue</meta:user-defined>
    <meta:user-defined meta:name="OVERHEIDop.indiener">L. Ypma</meta:user-defined>
    <meta:user-defined meta:name="OVERHEIDop.ontvanger">S. Dekker</meta:user-defined>
    <meta:user-defined meta:name="OVERHEIDop.vergaderjaar">2015-2016</meta:user-defined>
    <meta:user-defined meta:name="DCTERMS.W3CDTF/OVERHEIDop.datumOntvangst">2016-04-06</meta:user-defined>
    <meta:user-defined meta:name="OVERHEID.StatenGeneraal/DC.creator">Tweede Kamer der Staten-Generaal</meta:user-defined>
    <dc:language>nl</dc:language>
    <meta:user-defined meta:name="DCTERMS.alternative"/>
    <meta:user-defined meta:name="DC.title">Antwoord op vragen van de leden Ypma en Vermue over het uitblijven van meervoudige schooladviezen</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