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0</text:p>
      <text:p text:style-name="ifm_p_font.roman_mt.3.76mm_ifm">Vragen van het lid <text:span text:style-name="ifm_span_font.bold_ifm">Straus</text:span> (VVD) aan de Staatssecretaris van Onderwijs, Cultuur en Wetenschap inzake <text:span text:style-name="ifm_span_font.italic_ifm">het omruilen van christelijke voor islamitische feestdagen</text:span> (ingezonden 9 maart 2016).</text:p>
      <text:p text:style-name="ifm_p_font.roman_mt.3.76mm_ifm">Antwoord van Staatssecretaris <text:span text:style-name="ifm_span_font.bold_ifm">Dekker</text:span> (Onderwijs, Cultuur en Wetenschap) (ontvangen 6 april 2016)</text:p>
      <text:p text:style-name="ifm_p_mt.3.76mm_ifm">Vraag 1</text:p>
      <text:p text:style-name="ifm_p_ifm">Heeft u kennisgenomen van het artikel waarin staat beschreven dat u het mogelijk maakt voor scholen om een vrije christelijke feestdag in te ruilen voor een islamitische?<text:note text:id="n1" text:note-class="footnote"><text:note-citation text:label="1 ">1</text:note-citation><text:note-body><text:p text:style-name="ifm_p_font.normal_size.6.93pt_mt..5mm_indent.-0.1161in_mleft.0.1161in_ifm">Website van The Post Online, gepubliceerd op 22 februari 2016</text:p></text:note-body></text:note></text:p>
      <text:p text:style-name="ifm_p_mt.3.76mm_ifm">Antwoord 1</text:p>
      <text:p text:style-name="ifm_p_ifm">Ja. Helaas is mijn antwoord op een eerdere vraag over dit onderwerp (Tweede Kamer, vergaderjaar 2015–2016, Aanhangsel nr. 1655) niet correct weergegeven in het artikel. Het inruilen van een algemeen erkende feestdag voor een islamitische feestdag is niet aan de orde. Algemeen erkende feestdagen, zoals Tweede Paasdag of Tweede Pinksterdag, zijn officiële vrije dagen voor leraren. Deze traditionele Nederlandse feestdagen kunnen niet worden ingeruild voor een andere vrije dag.</text:p>
      <text:p text:style-name="ifm_p_mt.3.76mm_ifm">Vraag 2</text:p>
      <text:p text:style-name="ifm_p_ifm">Bent u het er mee eens dat het van groot belang is dat scholen in Nederland de Nederlandse tradities, cultuur en waarden actief uitdragen en op hun leerlingen overbrengen? Deelt u de mening dat de betekenis en achtergrond van nationale feestdagen daarbij horen?</text:p>
      <text:p text:style-name="ifm_p_mt.3.76mm_ifm">Antwoord 2</text:p>
      <text:p text:style-name="ifm_p_ifm">Ja, het overbrengen van Nederlandse waarden en tradities behoort tot de maatschappelijke opdracht van de school. Zowel in het primair als in het voortgezet onderwijs is burgerschap een verplicht onderdeel van het curriculum. De kerndoelen schrijven voor dat leerlingen leren over de hoofdzaken van de Nederlandse staatsinrichting, dat ze zich leren te gedragen vanuit respect voor algemeen aanvaarde waarden en dat ze kennismaken met de geestelijke stromingen die in Nederland een belangrijke rol spelen. Leerlingen leren over verschillen in opvattingen tussen mensen en hoe ze daar met respect mee om kunnen gaan. Logischerwijs komen dan ook de achtergrond en betekenis van nationale feestdagen ter sprake.</text:p>
      <text:p text:style-name="ifm_p_mt.3.76mm_ifm">Vraag 3</text:p>
      <text:p text:style-name="ifm_p_ifm">In hoeverre ziet u in het advies Onderwijs2032 het vak Burgerschap ook als centrale plaats waar de Nederlandse cultuur en de Nederlandse waarden in het onderwijs moeten worden besproken? Deelt u de mening dat, naast het uiteenzetten van onze tradities, cultuur en waarden, ook het zelf actief praktiseren/beleven ervan hoort plaats te vinden op de Nederlandse scholen? Deelt u de mening dat het vieren van nationale feestdagen daar dus ook onderdeel van is?</text:p>
      <text:p text:style-name="ifm_p_mt.3.76mm_ifm">Antwoord 3</text:p>
      <text:p text:style-name="ifm_p_ifm">Burgerschapsvorming behoort tot de vaste opdracht van het onderwijs. De democratische rechtsstaat en de hieraan ten grondslag liggende kernwaarden vormen hiervan de basis. Het advies van het Platform Onderwijs2032 om burgerschap een prominentere positie in het curriculum toe te kennen, onderstreept dit. In vervolg op de motie die uw Kamer hierover heeft aangenomen (Kamerstuk 31 293, nr. 290) zal er bij de verdere uitwerking van het advies aandacht zijn voor het verankeren van fundamentele Nederlandse waarden in het kerncurriculum.</text:p>
      <text:p text:style-name="ifm_p_mt.3.76mm_ifm">Vraag 4</text:p>
      <text:p text:style-name="ifm_p_ifm">In hoeverre deelt u de mening dat scholen gebruik mogen maken van de vrijheid om eigen vrije dagen in te stellen, maar dat het inruilen van nationale feestdagen en christelijke feestdagen die een lange traditie in de Nederlandse samenleving kennen, voor bijvoorbeeld islamitische, onwenselijk is?</text:p>
      <text:p text:style-name="ifm_p_mt.3.76mm_ifm">Antwoord 4</text:p>
      <text:p text:style-name="ifm_p_ifm">Het inruilen van nationale of christelijke feestdagen voor andere feestdagen is niet alleen onwenselijk, het is ook niet toegestaan om algemeen erkende feestdagen in te ruilen voor andere feestdagen. Basisscholen mogen maximaal zeven keer per schooljaar een 4-daagse schoolweek (en hiermee dus een extra vrije dag) inroosteren voor de groepen 3 tot en met 8. Alle basisscholen moeten daarbij voldoen aan het wettelijke minimum van 7.520 uur onderwijstijd over acht schooljaren. De inspectie ziet erop toe dat scholen de regelgeving met betrekking tot de indeling van de onderwijstijd naleven.</text:p>
      <text:p text:style-name="ifm_p_mt.3.76mm_ifm">Vraag 5</text:p>
      <text:p text:style-name="ifm_p_ifm">In hoeverre deelt u de mening dat er een trend gaande is, waarbij onze Nederlandse waarden soms te gemakkelijk aan de kant worden gezet, of niet actief worden verdedigd, zoals ook het rapport «Twee Werelden, Twee Werkelijkheden» liet zien?<text:note text:id="ID-2016Z04942-d37e74" text:note-class="footnote"><text:note-citation text:label="2 ">2</text:note-citation><text:note-body><text:p text:style-name="ifm_p_font.normal_size.6.93pt_mt..5mm_indent.-0.1161in_mleft.0.1161in_ifm">Kamerstuk  34 300 VIII, nr. 129</text:p></text:note-body></text:note> Maakt u zich zorgen over dit cultuurrelativisme dat dus in de dagelijkse praktijk in scholen zichtbaar wordt? Zijn docenten wel voldoende toegerust om op school thema's te bespreken zoals de gelijkwaardigheid van mannen en vrouwen, of het bestaan van de holocaust? In hoeverre voelen onze leerkrachten zich voldoende gesteund, zowel maatschappelijk als door hun schoolbesturen en hun schoolleiders, om deze discussies in de klas aan te gaan?</text:p>
      <text:p text:style-name="ifm_p_mt.3.76mm_ifm">Antwoord 5</text:p>
      <text:p text:style-name="ifm_p_ifm">Het rapport «Twee werelden, twee werkelijkheden» geeft een waardevol inzicht in thema’s die moeilijk bespreekbaar kunnen zijn in de klas en de manier waarop leraren hiermee omgaan. Hoewel deze rapportage zich niet meteen leent voor het vaststellen van een trend, neem ik deze en andere geluiden zeer serieus. Mochten de signalen toenemen, dan wil ik bezien of en hoe we scholen beter in positie kunnen brengen om deze ontwikkeling tegen te gaan.</text:p>
      <text:p text:style-name="ifm_p_ifm">Uit het onderzoek «Maatschappelijke thema’s in de klas − Hoe moeilijk is dat?» (Kamerstuk 27 923, nr. 208) blijkt dat de meeste leraren zich voldoende toegerust voelen om deze gesprekken te voeren. Een op de vijf leraren vindt het soms moeilijk, en een op de honderd leraren zegt bepaalde onderwerpen te mijden, vanwege de onrust die dit kan oproepen in de klas. Het rapport «Twee werelden, twee werkelijkheden» geeft hiervan schrijnende voorbeelden. Ik vind het van groot belang dat scholen zich inspannen om de waarden die de grondslag vormen van onze democratische rechtsstaat over te dragen. Scholen mogen het gesprek over deze fundamentele waarden niet uit de weg gaan.</text:p>
      <text:p text:style-name="ifm_p_ifm">Ik ben mij ervan bewust dat deze taak voor leraren niet altijd gemakkelijk is uit te voeren. Het is daarom ook belangrijk dat leraren zich gesteund weten door de samenleving en door hun school. U bent eerder geïnformeerd over de wijze waarop ik leraren ondersteuning bied bij deze belangrijke taak (Kamerstuk 27 923, nr. 208). Leraren kunnen dagelijks terecht bij de helpdesk van Stichting School en Veiligheid met vragen, als zich een moeilijke situatie voordoet. Op 19 april 2016 organiseert School en Veiligheid een landelijke conferentie «Met alle respect. In gesprek, ook als het lastig is», waar leraren en schoolleiders aan kunnen deelnemen. Ook zijn er trainingen beschikbaar voor leraren, waarbij zij in een veilige omgeving kunnen oefenen om deze gesprekken op een goede manier te voeren.</text:p>
      <text:p text:style-name="ifm_p_mt.3.76mm_ifm">Vraag 6</text:p>
      <text:p text:style-name="ifm_p_ifm">Bent u bereid om in overleg te treden met de PO-raad en VO-raad om de trend van het opgeven van onze waarden en tradities onder de aandacht te brengen, de onwenselijkheid daarvan over te brengen en met hen te bespreken hoe deze trend snel gekeerd kan worden?</text:p>
      <text:p text:style-name="ifm_p_mt.3.76mm_ifm">Antwoord 6</text:p>
      <text:p text:style-name="ifm_p_ifm">Ik heb regelmatig overleg met de sectororganisaties over ontwikkelingen en trends in het onderwijs en natuurlijk ook over stappen met betrekking tot de uitwerking van het advies Onderwijs2032. De PO-Raad en de VO-raad zijn eveneens betrokken bij de organisatie van de hierboven genoemde conferentie «Met Alle Respect» van Stichting School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traus inzake het omruilen van christelijke voor islamitische feestdagen</dc:title>
    <meta:user-defined meta:name="OVERHEIDop.ParlID/DC.identifier">ah-tk-20152016-2180</meta:user-defined>
    <meta:user-defined meta:name="OVERHEIDop.vraagnummer">2016Z04942</meta:user-defined>
    <meta:user-defined meta:name="OVERHEIDop.aanhangselNummer">2180</meta:user-defined>
    <meta:user-defined meta:name="OVERHEIDop.AanhangselTypen/DC.type">Antwoord</meta:user-defined>
    <meta:user-defined meta:name="OVERHEIDop.Parlementair/DC.type">Aanhangsel van de Handelingen</meta:user-defined>
    <meta:user-defined meta:name="OVERHEIDop.indiener">K.C.J. Straus</meta:user-defined>
    <meta:user-defined meta:name="OVERHEIDop.ontvanger">S. Dekker</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Straus inzake het omruilen van christelijke voor islamitische feestdagen</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