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5</text:p>
      <text:p text:style-name="ifm_p_font.roman_mt.3.76mm_ifm">Vragen van het lid <text:span text:style-name="ifm_span_font.bold_ifm">Smaling</text:span> (SP) aan de Minister van Infrastructuur en Milieu over <text:span text:style-name="ifm_span_font.italic_ifm">de berichten rondom de veiligheid van de kerncentrale in Doel</text:span> (ingezonden 10 maart 2016).</text:p>
      <text:p text:style-name="ifm_p_font.roman_mt.3.76mm_ifm">Antwoord van Minister <text:span text:style-name="ifm_span_font.bold_ifm">Schultz van Haegen-Maas Geesteranus</text:span> (Infrastructuur en Milieu) (ontvangen 5 april 2016).</text:p>
      <text:p text:style-name="ifm_p_mt.3.76mm_ifm">Vraag 1</text:p>
      <text:p text:style-name="ifm_p_ifm">Heeft u kennisgenomen van het bericht «Ernstig nucleair ongeval in België is mogelijk, concludeert adviesorgaan», waaruit blijkt dat de Hoge Gezondheidsraad van België heeft geconcludeerd dat er wel degelijk kans is dat een ernstig nucleair ongeval kan plaatsvinden bij de kerncentrale bij Doel net over de Nederlandse grens?<text:note text:id="ID-2016Z05070-d37e58" text:note-class="footnote"><text:note-citation text:label="1 ">1</text:note-citation><text:note-body><text:p text:style-name="ifm_p_font.normal_size.6.93pt_mt..5mm_indent.-0.1161in_mleft.0.1161in_ifm">BN De Stem, 1 maart 2016, http://www.bndestem.nl/regio/bergen-op-zoom/ossendrecht/ernstig-nucleair-ongeval-in-belgi%C3%AB-is-mogelijk-concludeert-adviesorgaan-1.5777871</text:p></text:note-body></text:note> Wat is uw reactie op deze recente berichtgeving en die inzake het risico op een ongeval of terroristische aanslag en de mogelijke gevolgen daarvan?<text:note text:id="ID-2016Z05070-d37e67" text:note-class="footnote"><text:note-citation text:label="2 ">2</text:note-citation><text:note-body><text:p text:style-name="ifm_p_font.normal_size.6.93pt_mt..5mm_indent.-0.1161in_mleft.0.1161in_ifm">Omroep Zeeland, 1 maart 2016, http://www.omroepzeeland.nl/nieuws/2016-03-01/977171/hulst-voortaan-ook-ontruimd-bij-nucleaire-ramp-doel#.VtaUnhjtSK0</text:p></text:note-body></text:note>
         <text:note text:id="ID-2016Z05070-d37e75" text:note-class="footnote"><text:note-citation text:label="3 ">3</text:note-citation><text:note-body><text:p text:style-name="ifm_p_font.normal_size.6.93pt_mt..5mm_indent.-0.1161in_mleft.0.1161in_ifm">NOS.nl, 4 maart 2016, «Leger gaat Belgische kerncentrales bewaken», http://nos.nl/l/2090623</text:p></text:note-body></text:note></text:p>
      <text:p text:style-name="ifm_p_mt.3.76mm_ifm">Antwoord 1</text:p>
      <text:p text:style-name="ifm_p_ifm">Ja, ik heb kennis genomen van dit bericht. Op 24 maart jl. heeft u van mij een brief ontvangen waarin ik uitgebreid in ga op het advies van de Belgische Hoge Gezondheidsraad. De Belgische Hoge Gezondheidsraad heeft geen onderzoek gedaan naar de kans op een groot nucleair ongeval maar heeft vanuit de aanname dat dit kan plaatsvinden gekeken naar hoe goed België is voorbereid op een dergelijk ongeval.</text:p>
      <text:p text:style-name="ifm_p_mt.3.76mm_ifm">Vraag 2</text:p>
      <text:p text:style-name="ifm_p_ifm">Wat is uw oordeel ten aanzien van de conclusie van de Hoge Gezondheidsraad dat België de crisisplannen niet op orde heeft?<text:note text:id="ID-2016Z05070-d37e89" text:note-class="footnote"><text:note-citation text:label="4 ">4</text:note-citation><text:note-body><text:p text:style-name="ifm_p_font.normal_size.6.93pt_mt..5mm_indent.-0.1161in_mleft.0.1161in_ifm">Omroep Zeeland, 1 maart 2016, http://www.omroepzeeland.nl/nieuws/2016-03-01/977171/hulst-voortaan-ook-ontruimd-bij-nucleaire-ramp-doel#.VtaUnhjtSK0</text:p></text:note-body></text:note></text:p>
      <text:p text:style-name="ifm_p_mt.3.76mm_ifm">Antwoord 2</text:p>
      <text:p text:style-name="ifm_p_ifm">De Belgische Hoge Gezondheidsraad doet verschillende aanbevelingen over de voorbereiding van België voor het geval dat er zich een nucleair ongeval zou voordoen. Deze aanbevelingen zijn in lijn met de inzichten zoals die ook internationaal worden besproken en zoals die bijvoorbeeld in de laatste Euratom richtlijnen zijn vastgelegd en nationaal worden geïmplementeerd.</text:p>
      <text:p text:style-name="ifm_p_mt.3.76mm_ifm">Vraag 3</text:p>
      <text:p text:style-name="ifm_p_ifm">Erkent u dat in geval van een ongeval buiten Zeeland ook andere delen van Nederland worden getroffen? Kunt u aangeven welke gebieden risico lopen?</text:p>
      <text:p text:style-name="ifm_p_mt.3.76mm_ifm">Antwoord 3</text:p>
      <text:p text:style-name="ifm_p_ifm">Ja, de voorbereiding op een eventueel ongeval beperkt zich dan ook niet tot de provincie Zeeland. Op 2 juli 2014 bent u door de Minister van Economische Zaken geïnformeerd over de uitbreiding van preparatiezones rondom de reactoren in Delft, Petten, Borssele, Doel, Tihange en Emsland waarin maatregelen worden voorbereid voor het geval zich een nucleaire ongeval voordoet. De aangepaste zones reiken, afhankelijk van de maatregel en het risico van de specifieke reactor, tot 100 km rondom de grotere reactoren. Wat betreft de voorbereiding van maatregelen ter bescherming van de voedselketen strekt het gebied zich uit tot heel Nederland.</text:p>
      <text:p text:style-name="ifm_p_mt.3.76mm_ifm">Vraag 4</text:p>
      <text:p text:style-name="ifm_p_ifm">Hoe gaat u de veiligheid van burgers garanderen? Welk rampenscenario heeft Nederland klaarliggen?</text:p>
      <text:p text:style-name="ifm_p_mt.3.76mm_ifm">Antwoord 4</text:p>
      <text:p text:style-name="ifm_p_ifm">Nucleaire installaties moeten aan strenge veiligheidseisen voldoen waarop onafhankelijk toezicht wordt gehouden. Internationaal zijn in ondermeer in de Europese richtlijn nucleaire veiligheid, IAEA documenten en in het VN verdrag Nucleaire Veiligheid veiligheidskaders vastgelegd waaraan de nationale regelgeving en het toezicht moeten voldoen.</text:p>
      <text:p text:style-name="ifm_p_ifm">Naast alle voorzieningen om kernongevallen te voorkomen, zijn er in Nederland ook plannen voor de bestrijding van de gevolgen mocht een kernongeval toch plaatsvinden.</text:p>
      <text:p text:style-name="ifm_p_mt.3.76mm_ifm">Vraag 5</text:p>
      <text:p text:style-name="ifm_p_ifm">Kunt u deze vragen beantwoorden vóór het op 12 april 2016 voorziene Algemeen overleg over nucleaire veiligheid en stralingsbeschermin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berichten rondom de veiligheid van de kerncentrale in Doel</dc:title>
    <meta:user-defined meta:name="OVERHEIDop.ParlID/DC.identifier">ah-tk-20152016-2175</meta:user-defined>
    <meta:user-defined meta:name="OVERHEIDop.vraagnummer">2016Z05070</meta:user-defined>
    <meta:user-defined meta:name="OVERHEIDop.aanhangselNummer">217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Smaling over de berichten rondom de veiligheid van de kerncentrale in Doel</meta:user-defined>
    <meta:user-defined meta:name="DCTERMS.W3CDTF/DCTERMS.available">2016-04-06</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