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de leden <text:span text:style-name="ifm_span_font.bold_ifm">Kerstens</text:span> en <text:span text:style-name="ifm_span_font.bold_ifm">Jadnanansing</text:span> (beiden PvdA) aan de Staatssecretaris van Sociale Zaken en Werkgelegenheid over <text:span text:style-name="ifm_span_font.italic_ifm">financiële ondersteuning voor volwassen scholieren</text:span> (ingezonden 8 februari 2016).</text:p>
      <text:p text:style-name="ifm_p_font.roman_mt.3.76mm_ifm">Antwoord van Staatssecretaris <text:span text:style-name="ifm_span_font.bold_ifm">Klijnsma</text:span> (Sociale Zaken en Werkgelegenheid) (ontvangen 5 april 2016).</text:p>
      <text:p text:style-name="ifm_p_mt.3.76mm_ifm">Vraag 1, 2</text:p>
      <text:p text:style-name="ifm_p_ifm">Kunt u inzicht geven in de financiële ondersteuning die vanuit de overheid beschikbaar is voor volwassen scholieren? Klopt het dat zij na het bereiken van de leeftijd van 18 jaar geen aanspraak meer maken op ondersteuning vanuit de kindregelingen en nog niet in aanmerking komen voor studiefinanciering? Klopt het dat zij in de huidige situatie tijdens de genoemde periode alleen aanspraak kunnen maken op een tegemoetkoming van de Dienst uitvoering onderwijs (DUO)? In hoeverre is deze tegemoetkoming toereikend?</text:p>
      <text:p text:style-name="ifm_p_ifm">Kunt u nader inzicht geven in hoeverre er voor deze volwassen scholieren sprake is van een problematische financiële situatie gedurende de periode dat zij nog op school zitten en nog niet aan een opleiding zijn begonnen? In hoeverre is er sprake van een inkomensachteruitgang wat betreft ondersteuning vanuit de overheid? Om welke bedragen gaat het hier precies? Hoeveel mensen hebben te maken met deze problematiek? In hoeverre kan deze inkomensachteruitgang het afronden van school of het beginnen van een opleiding bemoeilijken? Deelt u de mening dat dit voorkomen dient te worden?</text:p>
      <text:p text:style-name="ifm_p_mt.3.76mm_ifm">Antwoord 1, 2</text:p>
      <text:p text:style-name="ifm_p_ifm">Ouders van scholieren onder de 18 jaar hebben recht op kinderbijslag en kindgebondenbudget. Dit eindigt als de scholier 18 wordt. Scholieren van 18 jaar en ouder kunnen in aanmerking komen voor een tegemoetkoming voor scholieren via de Dienst Uitvoering Onderwijs (DUO). Deze tegemoetkoming geldt voor scholieren die een voltijdsopleiding doen in het voortgezet onderwijs. De tegemoetkoming voor scholieren bestaat uit een basistoelage en een inkomenafhankelijke bijdrage in de schoolkosten. De basistoelage is ca € 113,– per maand voor een thuiswonende scholier. Er is daarnaast een inkomensafhankelijke bijdrage in de schoolkosten mogelijk. Voor het voortgezet onderwijs (bovenbouw) bedraagt deze bijdrage in de schoolkosten maximaal ca. € 86,– per maand. In totaal ontvangen per ultimo 2015 33.244 scholieren een tegemoetkoming via de DUO (in het Vavo 2.363 scholieren, in het voortgezet onderwijs 28.161 scholieren en in het VSO 2.721 scholieren). De hoogte van de tegemoetkoming van DUO is in lijn met de bedragen van de kinderbijslag en het kindgebondenbudget, toen de scholier nog 17 jaar was.</text:p>
      <text:p text:style-name="ifm_p_ifm">Als de scholieren na het voortgezet onderwijs een vervolgopleiding gaan doen (mbo of ho), komen zij in aanmerking voor de studiefinanciering die daar geldt. Er bestaat geen recht op algemene bijstand.</text:p>
      <text:p text:style-name="ifm_p_ifm">Wat betreft het recht op bijstand voor jongeren vanaf 18 jaar die niet meer naar school gaan en ook geen vervolgopleiding volgen, geldt in beginsel het reguliere uitkeringsregime van de Participatiewet. Deze wet biedt ook voor hen een laatste vangnet voor wie niet zelf in het levensonderhoud kan voorzien. Met inachtneming van de overige voorwaarden die gelden voor het recht op bijstand – zoals de vier weken zoektermijn en het naar vermogen voldoen aan de arbeidsverplichtingen – kan de jongere in beginsel in aanmerking komen voor (aanvullende) bijstand.</text:p>
      <text:p text:style-name="ifm_p_ifm">De landelijke bijstandsnorm voor een alleenstaande van 18,19, en 20 jaar zonder kinderen, bedraagt ca € 240,– per maand. In dit verband is het van belang dat het college van burgemeester en wethouders met artikel 28 Participatiewet de mogelijkheid heeft om deze landelijke bijstandsnorm lager vast te stellen als de belanghebbende recent zijn scholing of beroepsopleiding heeft beëindigd. Het college heeft deze mogelijkheid gedurende 6 maanden na het tijdstip van beëindiging van de scholing of beroepsopleiding. De achterliggende gedachte hierbij is dat de belanghebbende tijdens de school/studieperiode de bestedingen heeft afgestemd op zijn beperkte inkomen en dat zijn noodzakelijke kosten niet onmiddellijk toenemen als hij of zij de studie beëindigt en als schoolverlater op bijstand aangewezen raakt. Het college heeft hiermee de bevoegd- en verantwoordelijkheid om in individuele gevallen maatwerk toe te passen. Hiermee kan worden voorkomen dat de jongere in een problematische financiële situatie geraakt.</text:p>
      <text:p text:style-name="ifm_p_mt.3.76mm_ifm">Vraag 3</text:p>
      <text:p text:style-name="ifm_p_ifm">Kunt u inzicht geven in hoe gemeenten omgaan met deze problematiek voor volwassen scholieren die nog niet aan een opleiding zijn begonnen? Is er sprake van verschillen tussen gemeenten? Wat zijn de verantwoordelijkheden en mogelijkheden voor gemeenten om financieel bij te springen in deze, bijvoorbeeld door middel van categoriale bijzondere bijstand of individuele bijzondere bijstand? Bent u bereid om bij gemeenten aan te dringen op actie om te voorkomen dat volwassen scholieren geconfronteerd worden met een grote inkomensachteruitgang? Zo ja, welke actie wilt u dat de gemeenten ondernemen? Zo niet, waarom niet?</text:p>
      <text:p text:style-name="ifm_p_mt.3.76mm_ifm">Antwoord 3</text:p>
      <text:p text:style-name="ifm_p_ifm">Ik beschik niet over informatie hoe gemeenten omgaan met de volwassen scholieren die nog niet aan een opleiding zijn begonnen. Zoals hiervoor aangegeven betreft het hier individueel maatwerk.</text:p>
      <text:p text:style-name="ifm_p_ifm">Ten aanzien van de verlening van individuele bijzondere bijstand geldt dat dit een expliciete verantwoordelijkheid van de colleges is. Het verlenen van categoriale bijzondere bijstand is per 1 januari 2015, met uitzondering van de collectieve aanvullende zorgverzekering, niet meer mogelijk.</text:p>
      <text:p text:style-name="ifm_p_ifm">In de Participatiewet (artikel 12) geldt ten aanzien van jongeren van 18 tot 21 jaar overigens een specifieke regeling voor wat betreft de verlening van individuele bijzondere bijstand. Deze jongeren hebben namelijk alleen recht op bijzondere bijstand wanneer een financieel beroep op hun ouders niet mogelijk is. Dit heeft te maken met de onderhoudsplicht van de ouders voor kinderen tot 21 jaar. Indien de ouders kunnen aantonen dat zij over onvoldoende middelen beschikken om in de kosten van het bestaan van hun 18 tot 21 jarige kind te voorzien, bestaat er mogelijk een individueel recht op bijzondere bijstand voor de betreffende jongere. Eventuele verschillen tussen gemeenten in de verlening van bijzondere bijstand aan scholieren die nog niet aan een opleiding zijn begonnen, zijn een logisch gevolg van de decentrale uitvoering van de Particip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Jadnanansing over financiële ondersteuning voor volwassen scholieren</dc:title>
    <meta:user-defined meta:name="OVERHEIDop.ParlID/DC.identifier">ah-tk-20152016-2173</meta:user-defined>
    <meta:user-defined meta:name="OVERHEIDop.vraagnummer">2016Z02596</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de leden Kerstens en Jadnanansing over financiële ondersteuning voor volwassen scholieren</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