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Karabulut</text:span> (SP) aan de Minister en Staatssecretaris van Sociale Zaken en Werkgelegenheid over <text:span text:style-name="ifm_span_font.italic_ifm">het bericht dat vijftig schoonmakers in Dordrecht worden ontslagen en dat hun werk wordt overgenomen door mensen met een uitkering en/of werkers van de sociale werkvoorziening</text:span> (ingezonden 25 februari 2016).</text:p>
      <text:p text:style-name="ifm_p_font.roman_mt.3.76mm_ifm">Antwoord van Staatssecretaris <text:span text:style-name="ifm_span_font.bold_ifm">Klijnsma</text:span> (Sociale Zaken en Werkgelegenheid) (ontvangen 5 april 2016)</text:p>
      <text:p text:style-name="ifm_p_mt.3.76mm_ifm">Vraag 1</text:p>
      <text:p text:style-name="ifm_p_ifm">Vindt u dat er sprake is van verdringing als bestaande banen verdwijnen door niet betaalde of onderbetaalde krachten? Zo ja, welke maatregelen gaat u nemen? Zo nee, hoe kwalificeert u dit?<text:note text:id="ID-2016Z03951-d37e58" text:note-class="footnote"><text:note-citation text:label="1 ">1</text:note-citation><text:note-body><text:p text:style-name="ifm_p_font.normal_size.6.93pt_mt..5mm_indent.-0.1161in_mleft.0.1161in_ifm">2015Z24009</text:p></text:note-body></text:note></text:p>
      <text:p text:style-name="ifm_p_mt.3.76mm_ifm">Antwoord 1</text:p>
      <text:p text:style-name="ifm_p_ifm">De GR Drechtsteden heeft gekozen voor een andere invulling van de schoonmaakactiviteiten en wil mensen uit de doelgroep van de Participatiewet en de Banenafspraak kansen op werk bieden. Per 1 januari 2016 is het Servicecentrum Drechtsteden gestart met schoonmaak in eigen regie. Daarvoor worden personen met een Wsw-indicatie en Wajongers gedetacheerd vanuit Sociale Werkvoorziening Drechtwerk. Volgens de gemeente doet dit recht aan de gezamenlijke beleidsdoelstellingen van beide partijen om werkgelegenheid voor personen met een arbeidsbeperking te creëren.</text:p>
      <text:p text:style-name="ifm_p_mt.3.76mm_ifm">Vraag 2</text:p>
      <text:p text:style-name="ifm_p_ifm">Klopt de conclusie dat u ontslag van vaste medewerkers geen probleem vindt? Zo nee, waarom niet?</text:p>
      <text:p text:style-name="ifm_p_mt.3.76mm_ifm">Antwoord 2</text:p>
      <text:p text:style-name="ifm_p_ifm">De GR Drechtsteden heeft het huidige schoonmaakcontract, conform de opzegtermijn, niet verlengd. Het is aan de werkgever om nieuwe opdrachten te verwerven, zodat zijn werknemers de werkzaamheden bij een andere opdrachtgever kunnen voortzetten.</text:p>
      <text:p text:style-name="ifm_p_mt.3.76mm_ifm">Vraag 3</text:p>
      <text:p text:style-name="ifm_p_ifm">Op welke wijze gaat u borgen dat gemeenten zorgvuldig en met inachtneming van wet- en regelgeving met betrekking tot de bescherming van werknemers en regels rond aanbestedingen, handelen?</text:p>
      <text:p text:style-name="ifm_p_mt.3.76mm_ifm">Antwoord 3</text:p>
      <text:p text:style-name="ifm_p_ifm">De verantwoordelijkheid voor het adequaat toezien op het voorkomen van verdringing van betaalde arbeid ligt uitdrukkelijk bij de gemeente. In de afgelopen maanden heb ik op verschillende manieren aandacht gevraagd voor het thema verdringing. Ik heb de oproep gedaan aan gemeenten in de Verzamelbrief van november 2015, om transparant te zijn in de wijze waarop de gemeenten aandacht schenken aan het tegengaan van verdringing van betaalde arbeid. Verder heb ik met de VNG overleg gevoerd over het belang van het voorkomen van verdringing van betaald werk. Dit onderwerp is ook besproken tijdens een landelijke bijeenkomst van wethouders. Gemeenten hebben met elkaar gesproken over hoe ze verdringing kunnen voorkomen en welke voorbeelden er zijn.</text:p>
      <text:p text:style-name="ifm_p_mt.3.76mm_ifm">Vraag 4</text:p>
      <text:p text:style-name="ifm_p_ifm">Kunt u toelichten of er sprake is van het inzetten van mensen met een bijstandsuitkering die deze werkzaamheden (gedeeltelijk) met behoud van uitkering verrichten?</text:p>
      <text:p text:style-name="ifm_p_mt.3.76mm_ifm">Antwoord 4</text:p>
      <text:p text:style-name="ifm_p_ifm">Door de GR Drechtsteden is aangegeven dat de schoonmaakwerkzaamheden in Dordrecht betaald zullen worden uitgevoerd door voornamelijk kwetsbare mensen op de arbeidsmarkt. Het betreft mensen die een grote afstand tot de arbeidsmarkt hebben. Het zijn volgens de GR Drechtsteden mensen met een Wsw-indicatie, Wajong of mensen met een WIW- of ID-baan.</text:p>
      <text:p text:style-name="ifm_p_mt.3.76mm_ifm">Vraag 5</text:p>
      <text:p text:style-name="ifm_p_ifm">Ziet u als systeemverantwoordelijke, naast de controlerende taak van de gemeenteraad, nog enige taak voor uzelf in het tegengaan van verdringing?</text:p>
      <text:p text:style-name="ifm_p_mt.3.76mm_ifm">Antwoord 5</text:p>
      <text:p text:style-name="ifm_p_ifm">Verdringing van regulier werk door het niet naleven van de wettelijke regels moet worden tegengegaan. Graag verwijs ik naar mijn brief aan de Tweede Kamer van 19 juni 2015 (Kamerstukken TK 29 544, nr. 624), waarin ik de wettelijke en beleidsmatige kaders rond het voorkomen van verdringing uiteen heb gezet.</text:p>
      <text:p text:style-name="ifm_p_mt.3.76mm_ifm">Vraag 6</text:p>
      <text:p text:style-name="ifm_p_ifm">Is de gemeente Dordrecht goedkoper of duurder uit door de inzet van mensen die onder de Participatiewet vallen?</text:p>
      <text:p text:style-name="ifm_p_mt.3.76mm_ifm">Antwoord 6</text:p>
      <text:p text:style-name="ifm_p_ifm">Hierover zijn mij geen gegevens bekend.</text:p>
      <text:p text:style-name="ifm_p_mt.3.76mm_ifm">Vraag 7</text:p>
      <text:p text:style-name="ifm_p_ifm">Bent u bekend met de tekst: «De Inspectie SZW draagt door inspectie, toezicht en opsporing bij aan naleving van wetten en regels... []... uitvoeringsinstanties op het terrein van werk en inkomen (UWV, gemeenten en SVB) zijn zelf verantwoordelijk voor het nalevingsniveau van de betreffende regels. De Inspectie SZW houdt hier toezicht op»?<text:note text:id="ID-2016Z03951-d37e103" text:note-class="footnote"><text:note-citation text:label="2 ">2</text:note-citation><text:note-body><text:p text:style-name="ifm_p_font.normal_size.6.93pt_mt..5mm_indent.-0.1161in_mleft.0.1161in_ifm">http://www.inspectieszw.nl/organisatie/werkwijze/toezicht_en_handhaving/</text:p></text:note-body></text:note> Hoe verhoudt uw eerdere antwoord, «Het is geen taak van de Inspectie SZW om toezicht te houden op individuele gemeenten«, zich tot deze tekst?</text:p>
      <text:p text:style-name="ifm_p_mt.3.76mm_ifm">Antwoord 7</text:p>
      <text:p text:style-name="ifm_p_ifm">De Inspectie SZW is op grond van artikel 37 van de Wet SUWI belast met het toezicht op de wijze waarop de gemeenten gezamenlijk bijdragen aan het behalen van de doelen van de wetgever op het terrein van werk en inkomen. Dit doet zij door op geaggregeerd niveau te oordelen in hoeverre de gemeenten effectief bijdragen aan de werking van het stelsel van de sociale zekerheid. De Inspectie SZW heeft geen wettelijke taak om toezicht te houden op individuele gemeenten.</text:p>
      <text:p text:style-name="ifm_p_mt.3.76mm_ifm">Vraag 8</text:p>
      <text:p text:style-name="ifm_p_ifm">Deelt u de mening dat lagere overheden, net als de rijksoverheid in overleg met FNV Schoonmaak heeft gedaan, artikel 38 van de CAO in het schoonmaak- en glazenwassersbedrijf<text:note text:id="ID-2016Z03951-d37e118" text:note-class="footnote"><text:note-citation text:label="3 ">3</text:note-citation><text:note-body><text:p text:style-name="ifm_p_font.normal_size.6.93pt_mt..5mm_indent.-0.1161in_mleft.0.1161in_ifm">https://www.fnv.nl/site/alle-sectoren/caos/caos/42255/Schoonmaak-_en_Glazenwassersbedrijf_cao_2014-2016.pdf</text:p></text:note-body></text:note> van toepassing zouden moeten verklaren bij het inbesteden van de schoonmaakwerkzaamheden? Zo ja, welke maatregelen gaat u nemen om dit te bewerkstelligen?</text:p>
      <text:p text:style-name="ifm_p_mt.3.76mm_ifm">Antwoord 8</text:p>
      <text:p text:style-name="ifm_p_ifm">De gemeenten kunnen zelf bepalen op welke wijze en door wie zij hun (schoonmaak) activiteiten laten uitvoeren. Er is geen aanleiding om gemeenten vanuit het Rijk voor te schrijven hoe zij dienen te handelen. De contractuele verhouding tussen de opdrachtgever en opdrachtnemer is hier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vijftig schoonmakers in Dordrecht worden ontslagen en dat hun werk wordt overgenomen door mensen met een uitkering en/of werkers van de sociale werkvoorziening</dc:title>
    <meta:user-defined meta:name="OVERHEIDop.ParlID/DC.identifier">ah-tk-20152016-2171</meta:user-defined>
    <meta:user-defined meta:name="OVERHEIDop.vraagnummer">2016Z03951</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Karabulut over het bericht dat vijftig schoonmakers in Dordrecht worden ontslagen en dat hun werk wordt overgenomen door mensen met een uitkering en/of werkers van de sociale werkvoorziening</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