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Karabulut</text:span> (SP) aan de Staatssecretaris van Sociale Zaken en Werkgelegenheid over <text:span text:style-name="ifm_span_font.italic_ifm">het bericht dat gemeenten in 2015 een half miljard euro tekort hebben op de bijzondere bijstand</text:span> (ingezonden 7 maart 2016).</text:p>
      <text:p text:style-name="ifm_p_font.roman_mt.3.76mm_ifm">Antwoord van Staatssecretaris <text:span text:style-name="ifm_span_font.bold_ifm">Klijnsma</text:span> (Sociale Zaken en Werkgelegenheid) (ontvangen 5 april 2016)</text:p>
      <text:p text:style-name="ifm_p_mt.3.76mm_ifm">Vraag 1</text:p>
      <text:p text:style-name="ifm_p_ifm">Wat is uw reactie op het bericht dat gemeenten in 2015 een half miljard euro tekort hebben op de bijzondere bijstand en dat het budget voor bijzondere bijstand en het minimabeleid de gemeentelijke uitgaven niet dekt?<text:note text:id="ID-2016Z04662-d37e57" text:note-class="footnote"><text:note-citation text:label="1 ">1</text:note-citation><text:note-body><text:p text:style-name="ifm_p_font.normal_size.6.93pt_mt..5mm_indent.-0.1161in_mleft.0.1161in_ifm">http://www.nrc.nl/next/2016/03/03/sociale-diensten-half-miljard-tekort-bijzondere-bi-1594328</text:p></text:note-body></text:note>
         <text:note text:id="ID-2016Z04662-d37e65" text:note-class="footnote"><text:note-citation text:label="2 ">2</text:note-citation><text:note-body><text:p text:style-name="ifm_p_font.normal_size.6.93pt_mt..5mm_indent.-0.1161in_mleft.0.1161in_ifm">http://www.divosa.nl/sites/default/files/publicatie_bestanden/20160301-divosa-monitor-factsheet-bijzondere-bijstand.pdf</text:p></text:note-body></text:note></text:p>
      <text:p text:style-name="ifm_p_mt.3.76mm_ifm">Antwoord 1</text:p>
      <text:p text:style-name="ifm_p_ifm">Het bericht verwijst naar de factsheet «Financiën bijzondere bijstand» van Divosa. In deze factsheet wordt ten onrechte van de stelling uitgegaan dat er een specifiek, geoormerkt budget is voor bijzondere bijstand. De middelen voor bijzondere bijstand maken onderdeel uit van de algemene uitkering van het gemeentefonds en zijn daarmee vrij besteedbaar.</text:p>
      <text:p text:style-name="ifm_p_ifm">Het «fictieve budget» waar in de factsheet naar wordt verwezen is gereconstrueerd op basis van de verdeling binnen het gemeentefonds. De verdeling van het gemeentefonds wordt jaarlijks tegen het licht gehouden. Het resultaat daarvan is terug te vinden als bijlage bij de Gemeentefondsbegroting, in het Periodiek OnderhoudsRapport (POR). Scheefheden in de verdeling kunnen aanleiding zijn voor een herijking van de verdeling van de verschillende uitgavenclusters. Voor het cluster Werk &amp; Inkomen (waar de uitgaven voor de bijzondere bijstand onder vallen) is dat recent gebeurd. De resultaten van deze herijking zijn terug te lezen in de meicirculaire 2015 en hebben per 2016 tot een andere verdeling geleid. In het rapport «Basismateriaal fictief budget en lasten gemeentelijk minimabeleid<text:note text:id="ID-2170-d37e51" text:note-class="footnote"><text:note-citation text:label="3 ">3</text:note-citation><text:note-body><text:p text:style-name="ifm_p_font.normal_size.6.93pt_mt..5mm_indent.-0.1161in_mleft.0.1161in_ifm">http://www.divosa.nl/sites/default/files/publicatie_bestanden/201512-bruno-steiner-advies-basismateriaal-fictief-budget-lasten-gemeentelijk-minimabeleid.pdf</text:p></text:note-body></text:note>», een bijlage bij de factsheet van Divosa, wordt hier uitgebreid op ingegaan en geconcludeerd dat de nieuwe verdeling beter aansluit bij de gemeentelijke praktijk. Divosa heeft er voor gekozen om de nieuwe verdeling niet op te nemen in de factsheet. Daarmee ontstaat ten onrechte het beeld dat er aan Rijkszijde sprake zou zijn van onvoldoende inzicht in de uitgaven van gemeenten.</text:p>
      <text:p text:style-name="ifm_p_mt.3.76mm_ifm">Vraag 2</text:p>
      <text:p text:style-name="ifm_p_ifm">Onderkent u dat groei van het aantal mensen in beschermingsbewind het gevolg is van de wisselende kwaliteit van de gemeentelijke schuldhulpverlening? Zo, ja welke consequenties verbindt u hieraan? Zo nee, waarom niet?</text:p>
      <text:p text:style-name="ifm_p_mt.3.76mm_ifm">Antwoord 2</text:p>
      <text:p text:style-name="ifm_p_ifm">De toename van de kosten van bewindvoering heeft mijn aandacht. In 2015 heeft een onderzoek plaatsgevonden naar de groep onder bewind gestelden<text:note text:id="ID-2170-d37e65" text:note-class="footnote"><text:note-citation text:label="4 ">4</text:note-citation><text:note-body><text:p text:style-name="ifm_p_font.normal_size.6.93pt_mt..5mm_indent.-0.1161in_mleft.0.1161in_ifm">Kamerstukken II, 2015–2016, 24 515, nr. 320</text:p></text:note-body></text:note>. De aanname dat de groei van het beroep op beschermingsbewind is te herleiden tot de wisselende kwaliteit van de gemeentelijke schuldhulpverlening vindt geen steun in dit onderzoek. Er vindt op dit moment een vervolgonderzoek plaats naar de omvang en kosten van beschermingsbewind. Onderdeel hiervan is een vergelijking tussen gemeenten met hoge kosten voor beschermingsbewind en gemeenten met relatief lage kosten voor beschermingsbewind. Hierbij wordt de kwaliteit van de gemeentelijke schuldhulpverlening als mogelijke factor meegenomen. De uitkomsten van dit onderzoek worden voor de zomer naar de Tweede Kamer gestuurd.</text:p>
      <text:p text:style-name="ifm_p_mt.3.76mm_ifm">Vraag 3</text:p>
      <text:p text:style-name="ifm_p_ifm">Bent u bereid om gemeenten te compenseren voor het verstrekken van bijzondere bijstand aan statushouders met een langdurig laag inkomen? Zo ja, op welke wijze? Zo nee, waarom niet?</text:p>
      <text:p text:style-name="ifm_p_mt.3.76mm_ifm">Antwoord 3</text:p>
      <text:p text:style-name="ifm_p_ifm">De toename van toegelaten asielzoekers die regulier moeten worden gehuisvest, zal – nu er sprake is van een verhoogde asielinstroom – mogelijk een toename van het beroep op de bijzondere bijstand tot gevolg hebben. Primair moet hier worden gedacht aan de grotere kostenposten zoals noodzakelijke inrichtingskosten en de aanschaf van duurzame gebruiksgoederen.</text:p>
      <text:p text:style-name="ifm_p_ifm">In het «Bestuursakkoord verhoogde asielinstroom d.d. 27 november 2015» hebben Rijk en gemeenten afgesproken dat het effect op het accres (gemeentefonds) dat ontstaat door de verhoogde asielinstroom wordt bezien in de werkgroep normeringsystematiek. Dit is onderwerp van gesprek bij het overleg over een aanvullende uitwerkingsovereenkomst. Op de uitkomsten daarvan wil ik niet vooruitlopen.</text:p>
      <text:p text:style-name="ifm_p_mt.3.76mm_ifm">Vraag 4</text:p>
      <text:p text:style-name="ifm_p_ifm">Bent u van mening dat gemeenten hun verantwoordelijkheid voor de uitvoering van de Participatiewet voldoende waar kunnen maken nu, naast de tekorten op het inkomensdeel, de tekorten voor de bijzondere bijstand oplopen? Zo ja op welke wijze? Zo nee, welke maatregelen gaat u nemen?</text:p>
      <text:p text:style-name="ifm_p_mt.3.76mm_ifm">Antwoord 4</text:p>
      <text:p text:style-name="ifm_p_ifm">De financiering van de bijzondere bijstand kan niet los worden gezien van de grote decentralisaties die vanaf 2015 in het sociaal domein hebben plaatsgevonden. De uitgaven aan bijzondere bijstand moeten in onderlinge samenhang met deze middelen worden bezien. Voor wat betreft het Inkomensdeel geldt dat gemeenten eventuele tekorten kunnen reduceren door goed en effectief beleid en dat het financiële risico van individuele gemeenten wordt beperkt door het vangnet en dat op grond van de Participatiewet gemeenten gezamenlijk altijd een toereikend budget krijgen, ook als bijvoorbeeld de conjunctuur tegen zit. De komende jaren wordt de werking van de Participatiewet gemonitord. De resultaten worden met uw Kamer gedeeld.</text:p>
      <text:p text:style-name="ifm_p_mt.3.76mm_ifm">Vraag 5</text:p>
      <text:p text:style-name="ifm_p_ifm">Wat is uw reactie op de stelling van Divosa dat de bijzondere bijstand door gemeenten wordt gebruikt om de kabinetsbezuinigingen op minima te compenseren?</text:p>
      <text:p text:style-name="ifm_p_mt.3.76mm_ifm">Antwoord 5</text:p>
      <text:p text:style-name="ifm_p_ifm">Bijzondere bijstand is een heel breed begrip, en kan een vergoeding voor velerlei uit bijzondere individuele omstandigheden voortvloeiende noodzakelijke kosten betreffen. Omdat de bijzondere bijstand is gedecentraliseerd, is het expliciet aan de colleges om mede aan de hand van eigen regelgeving en in individuele gevallen te beoordelen of en zo ja in welke mate bepaalde kosten voor een vergoeding in aanmerking komen. In dit verband merk ik op dat het kabinet extra middelen voor het armoede- en schuldenbeleid aan de gemeenten beschikbaar heeft gesteld (€ 19 miljoen in 2013, € 70 miljoen in 2014 en vanaf 2015 jaarlijks € 90 miljoen.) Zoals ik in antwoord 1 heb aangegeven zijn deze middelen niet geoormerkt.</text:p>
      <text:p text:style-name="ifm_p_mt.3.76mm_ifm">Vraag 6</text:p>
      <text:p text:style-name="ifm_p_ifm">Verwacht u dat het tekort voor gemeenten op de bijzondere bijstand de komende jaren zal oplopen? Zo ja, bent u bereid om gemeenten hiervoor te compenseren? Zo nee, waarom niet?</text:p>
      <text:p text:style-name="ifm_p_mt.3.76mm_ifm">Antwoord 6</text:p>
      <text:p text:style-name="ifm_p_ifm">Zoals in antwoord 2 en 3 aangegeven hebben de twee kostenposten waarvan de gemeenten verwachten dat die de komende jaren kunnen oplopen, mijn aandacht. Zoals in antwoord 3 aangegeven wil ik niet vooruitlopen op de uitkomsten van het vervolgonderzoek beschermingsbewind en de bevindingen van de werkgroep normeringsystematiek. Daarnaast heeft een herijking van het Gemeentefonds plaatsgevonden, waarbij gebleken is dat binnen het cluster Werk en inkomen, waartoe de bijzondere bijstand wordt gerekend, de lagere uitvoeringskosten en hogere uitgaven elkaar ongeveer compenseerden. Zoals ik in antwoord 1 heb aangegeven, zijn de gemeenten in de meicirculaire 2015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gemeenten in 2015 een half miljard euro tekort hebben op de bijzondere bijstand</dc:title>
    <meta:user-defined meta:name="OVERHEIDop.ParlID/DC.identifier">ah-tk-20152016-2170</meta:user-defined>
    <meta:user-defined meta:name="OVERHEIDop.vraagnummer">2016Z04662</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in 2015 een half miljard euro tekort hebben op de bijzondere bijstand</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