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9</text:p>
      <text:p text:style-name="ifm_p_font.roman_mt.3.76mm_ifm">Vragen van het lid <text:span text:style-name="ifm_span_font.bold_ifm">Van Nispen</text:span> (SP) aan de Ministers van Veiligheid en Justitie en van Binnenlandse Zaken en Koninkrijksrelaties over <text:span text:style-name="ifm_span_font.italic_ifm">de benoeming van de topambtenaar die zich op het Ministerie bezig hield met de Raad van State tot staatsraad</text:span> (ingezonden 24 februari 2016).</text:p>
      <text:p text:style-name="ifm_p_font.roman_mt.3.76mm_ifm">Antwoord van Minister <text:span text:style-name="ifm_span_font.bold_ifm">Van der Steur</text:span> (Veiligheid en Justitie) (ontvangen 5 april 2016)</text:p>
      <text:p text:style-name="ifm_p_mt.3.76mm_ifm">Vraag 1</text:p>
      <text:p text:style-name="ifm_p_ifm">Wat is uw reactie op het bericht dat de topambtenaar, die zich als directeur-generaal Rechtspleging en Rechtshandhaving bij het Ministerie van Veiligheid en Justitie bezig hield met de wijzigingen bij de Raad van State, op het moment dat deze wet zich in een afrondende fase bevond, benoemd werd bij de Raad van State?<text:note text:id="ID-2016Z03885-d37e58" text:note-class="footnote"><text:note-citation text:label="1 ">1</text:note-citation><text:note-body><text:p text:style-name="ifm_p_font.normal_size.6.93pt_mt..5mm_indent.-0.1161in_mleft.0.1161in_ifm">http://www.telegraaf.nl/binnenland/25249406/__Vragen_over_overstap_Roes__.html</text:p></text:note-body></text:note> <text:note text:id="ID-2016Z03885-d37e66" text:note-class="footnote"><text:note-citation text:label="2 ">2</text:note-citation><text:note-body><text:p text:style-name="ifm_p_font.normal_size.6.93pt_mt..5mm_indent.-0.1161in_mleft.0.1161in_ifm">http://www.algemenebestuursdienst.nl/actueel/nieuws/2016/01/15/benoeming-staatsraad-bij-raad-van-state</text:p></text:note-body></text:note></text:p>
      <text:p text:style-name="ifm_p_mt.3.76mm_ifm">Antwoord 1</text:p>
      <text:p text:style-name="ifm_p_ifm">Het bericht over deze benoeming was geen verrassing, aangezien de voordracht voor het benoemingsbesluit overeenkomstig artikel 10, derde lid, jo. 8, derde lid, eerste volzin, van de Wet op de Raad van State was gedaan door de Minister van Binnenlandse Zaken en Koninkrijksrelaties in overeenstemming met de Minister van Veiligheid en Justitie. Het wetsvoorstel organisatie hoogste bestuursrechtspraak is op 20 januari 2016 ingediend bij de Tweede Kamer (Kamerstukken II 2015/16, 34 389, nrs. 1–3). De indiening van een wetsvoorstel bij de Tweede Kamer wordt door de regering niet gezien als een afrondende fase.</text:p>
      <text:p text:style-name="ifm_p_mt.3.76mm_ifm">Vraag 2</text:p>
      <text:p text:style-name="ifm_p_ifm">Wat waren formeel de taken van de directeur-generaal met betrekking tot de Wet organisatie hoogste bestuursrechtspraak?<text:note text:id="ID-2016Z03885-d37e80" text:note-class="footnote"><text:note-citation text:label="3 ">3</text:note-citation><text:note-body><text:p text:style-name="ifm_p_font.normal_size.6.93pt_mt..5mm_indent.-0.1161in_mleft.0.1161in_ifm">Wetsvoorstel aanhangig bij de Tweede Kamer, nummer 34 389</text:p></text:note-body></text:note></text:p>
      <text:p text:style-name="ifm_p_mt.3.76mm_ifm">Antwoord 2</text:p>
      <text:p text:style-name="ifm_p_ifm">De directeur-generaal Rechtspleging en Rechtshandhaving van het Ministerie van Veiligheid en Justitie staat aan het hoofd van het gelijknamige directoraat-generaal. Het directoraat-generaal is onder meer belast met het scheppen van voorwaarden voor een goed functionerend rechtsbestel en een slagvaardige rechtspleging (artikel 35, eerste lid, onder b, Organisatiebesluit Ministerie van Veiligheid en Justitie 2015). In zijn hoedanigheid van hoofd van het directoraat-generaal droeg de genoemde directeur-generaal als een van de daarbij betrokken departementsambtenaren bij aan de ambtelijke voorbereiding van het genoemde wetsvoorstel, waarvoor de Minister van Binnenlandse Zaken en Koninkrijksrelaties en ik de verantwoordelijkheid dragen.</text:p>
      <text:p text:style-name="ifm_p_mt.3.76mm_ifm">Vraag 3</text:p>
      <text:p text:style-name="ifm_p_ifm">Wat is uw reactie op het bericht dat hij zich in de praktijk «intensief met het plan bemoeide»?<text:note text:id="ID-2016Z03885-d37e94" text:note-class="footnote"><text:note-citation text:label="4 ">4</text:note-citation><text:note-body><text:p text:style-name="ifm_p_font.normal_size.6.93pt_mt..5mm_indent.-0.1161in_mleft.0.1161in_ifm">http://www.telegraaf.nl/binnenland/25249406/__Vragen_over_overstap_Roes__.html</text:p></text:note-body></text:note></text:p>
      <text:p text:style-name="ifm_p_mt.3.76mm_ifm">Antwoord 3</text:p>
      <text:p text:style-name="ifm_p_ifm">Van alle op mijn ministerie werkzame ambtenaren verlang ik een intensieve inzet ten aanzien van de aan hen toevertrouwde werkzaamheden. De directeur-generaal Rechtspleging en Rechtshandhaving vormt daarop geen uitzondering. Het wetsvoorstel organisatie hoogste bestuursrechtspraak is, zoals te doen gebruikelijk, het resultaat van samenwerking tussen verschillende dienstonderdelen van mijn ministerie en in dit geval voorts van samenwerking met het Ministerie van Binnenlandse Zaken en Koninkrijksrelaties. Diverse wetgevingsambtenaren en beleidsambtenaren op de beide ministeries hebben bijgedragen aan de ambtelijke voorbereiding van dit wetsvoorstel. Zoals gebruikelijk bij wetsvoorstellen was bij mijn ministerie de penvoering in handen van de directie Wetgeving en Juridische Zaken (ressorterend onder het cluster secretaris-generaal), die daartoe in dit geval samenwerkte met de directie Rechtsbestel (ressorterend onder het directoraat-generaal Rechtspleging en Rechtshandhaving) en de directie Financieel-Economische Zaken (ressorterend onder het cluster secretaris-generaal).</text:p>
      <text:p text:style-name="ifm_p_mt.3.76mm_ifm">Vraag 4</text:p>
      <text:p text:style-name="ifm_p_ifm">Op welk moment vond het allereerste contact plaats, formeel of informeel, over zijn mogelijke overstap naar de Raad van State? Van wie ging het initiatief uit? Hoe is de verdere procedure rondom zijn benoeming stapsgewijs verlopen?</text:p>
      <text:p text:style-name="ifm_p_mt.3.76mm_ifm">Antwoord 4</text:p>
      <text:p text:style-name="ifm_p_ifm">De benoeming is overeenkomstig de vaste procedures verlopen. De Raad van State heeft in zijn vergadering van 9 december 2015 besloten de Koning aan te bevelen om betrokkene te benoemen tot staatsraad in buitengewone dienst in de Afdeling advisering. Deze aanbeveling is op dezelfde datum aan de Koning verzonden en in afschrift toegezonden aan de Ministers van Binnenlandse Zaken en Koninkrijksrelaties en van Veiligheid en Justitie. Na behandeling in de ministerraad op 15 januari 2016 is in overeenstemming met het gevoelen van de ministerraad door de Minister van Binnenlandse Zaken en Koninkrijksrelaties in overeenstemming met de Minister van Veiligheid en Justitie op dezelfde datum het ontwerp van het benoemingsbesluit voorgedragen aan de Koning. Het ontwerp is op 18 januari 2016 door de Koning bekrachtigd. De benoeming is ingegaan met ingang van de datum van beëdiging, welke op 20 januari 2016 heeft plaatsgevonden.</text:p>
      <text:p text:style-name="ifm_p_mt.3.76mm_ifm">Vraag 5</text:p>
      <text:p text:style-name="ifm_p_ifm">In welke fase bevond zich op die momenten steeds het conceptwetsvoorstel over de wijzigingen bij de Raad van State (de wet organisatie hoogste bestuursrechtspraak)?</text:p>
      <text:p text:style-name="ifm_p_mt.3.76mm_ifm">Antwoord 5</text:p>
      <text:p text:style-name="ifm_p_ifm">Op de in het antwoord op vraag 4 genoemde momenten bevond het wetsvoorstel organisatie hoogste bestuursrechtspraak zich in de fase van het nader rapport (het advies van de Afdeling advisering van de Raad van State werd op 7 december 2015 uitgebracht). Op 20 januari 2016 is het wetsvoorstel ingediend bij de Tweede Kamer.</text:p>
      <text:p text:style-name="ifm_p_mt.3.76mm_ifm">Vraag 6</text:p>
      <text:p text:style-name="ifm_p_ifm">Vindt u het zuiver dat de hoge ambtenaar die zich op het ministerie bezig houdt met de wijzigingen bij de Raad van State, wat uiteindelijk resulteert in een wetsvoorstel waar de Raad van State erg content mee is maar dat verder in de juridische wereld op bijzonder veel kritiek kan rekenen vanuit staatsrechtelijk en rechtsstatelijk oogpunt, korte tijd later benoemd wordt bij de Raad van State? Kunt u uw antwoord toelichten?</text:p>
      <text:p text:style-name="ifm_p_mt.3.76mm_ifm">Antwoord 6</text:p>
      <text:p text:style-name="ifm_p_ifm">Voor bij de Tweede Kamer ingediende wetsvoorstellen dragen ministers en staatssecretarissen verantwoordelijkheid, niet ambtenaren. Of een ambtenaar zich al dan niet met een wetsvoorstel heeft beziggehouden is dus geen relevante factor voor de benoeming in een andere functie. De kwalificaties van het wetsvoorstel laat ik voor rekening van de vragensteller.</text:p>
      <text:p text:style-name="ifm_p_mt.3.76mm_ifm">Vraag 7</text:p>
      <text:p text:style-name="ifm_p_ifm">Deelt u de mening dat hiermee de schijn van belangenverstrengeling is gewekt?</text:p>
      <text:p text:style-name="ifm_p_mt.3.76mm_ifm">Antwoord 7</text:p>
      <text:p text:style-name="ifm_p_ifm">Nee.</text:p>
      <text:p text:style-name="ifm_p_mt.3.76mm_ifm">Vraag 8</text:p>
      <text:p text:style-name="ifm_p_ifm">Waarom is ervoor gekozen om de directeur-generaal te benoemen tot staatsraad in buitengewone dienst in de Afdeling advisering van de Raad van State? Is er voorafgaand aan deze benoeming ook gesproken over het gevaar van de schijn van belangenverstrengeling? Zo nee, waarom niet?</text:p>
      <text:p text:style-name="ifm_p_mt.3.76mm_ifm">Antwoord 8</text:p>
      <text:p text:style-name="ifm_p_ifm">Bij de Afdeling advisering van de Raad van State was behoefte aan uitbreiding van expertise op het gebied van algemene vraagstukken van wet- en regelgeving en specifiek de wijze waarop de kwaliteit van de wetgeving op de ministeries mede door de adviezen van de Afdeling advisering kan worden gewaarborgd. Betrokkene beschikt op dit terrein over zeer brede ervaring en deskundigheid en beschikt ook overigens over de kwaliteiten voor het vervullen van deze functie. Er is met betrekking tot deze benoeming niet gesproken over het gevaar van de schijn van belangenverstrengeling in relatie tot genoemd wetsvoorstel, aangezien daar geen aanleiding voor was.</text:p>
      <text:p text:style-name="ifm_p_mt.3.76mm_ifm">Vraag 9</text:p>
      <text:p text:style-name="ifm_p_ifm">Kunt u zich voorstellen dat het er op lijkt dat niet het algemeen belang, maar het belang van de Raad van State voorop heeft gestaan bij het maken van deze wet, mede vanwege het feit dat de directeur-generaal op het ministerie onder wiens verantwoordelijkheid dit gebeurde zowel hiervoor als hierna werkzaam was/is bij de Raad van State, en dat hij dus feitelijk beloond is voor het niet door laten gaan van de ingrijpende herstructurering van de Raad van State (het weghalen van de rechtsprekende taak bij de Raad van State) die was afgesproken bij regeerakkoord en aangenomen Kamermotie?</text:p>
      <text:p text:style-name="ifm_p_mt.3.76mm_ifm">Antwoord 9</text:p>
      <text:p text:style-name="ifm_p_ifm">Nee. Ik verwijs kortheidshalve naar de memorie van toelichting bij het wetsvoorstel, waarin de in het wetsvoorstel gemaakte keuzes zijn gemotiveerd en ook is toegelicht hoe deze zich verhouden tot het regeerakkoord en de bedoelde motie. Voor de indiening van het wetsvoorstel dragen de beide ministers de verantwoordelijkheid, dus niet de betrokken directeur-generaal noch enige andere ambtenaar die een bijdrage heeft geleverd aan de ambtelijke voorbereiding van dit wetsvoorstel.</text:p>
      <text:p text:style-name="ifm_p_mt.3.76mm_ifm">Vraag 10 en 11</text:p>
      <text:p text:style-name="ifm_p_ifm">Wat gaat u doen om ervoor te zorgen dat deze schijn van belangenverstrengeling wordt weggenomen en dat het algemeen belang bij dit wetsvoorstel voorop wordt gesteld?</text:p>
      <text:p text:style-name="ifm_p_ifm">Wat gaat u doen om ervoor te zorgen dat dergelijke dubieuze overstappen in de toekomst niet meer zullen plaatsvinden?</text:p>
      <text:p text:style-name="ifm_p_mt.3.76mm_ifm">Antwoord 10 en 11</text:p>
      <text:p text:style-name="ifm_p_ifm">Van schijn van belangenverstrengeling en een dubieuze overstap is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Nispen over de benoeming van de topambtenaar die zich op het Ministerie bezig hield met de Raad van State tot staatsraad</dc:title>
    <meta:user-defined meta:name="OVERHEIDop.ParlID/DC.identifier">ah-tk-20152016-2169</meta:user-defined>
    <meta:user-defined meta:name="OVERHEIDop.vraagnummer">2016Z03885</meta:user-defined>
    <meta:user-defined meta:name="OVERHEIDop.aanhangselNummer">216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4-05</meta:user-defined>
    <meta:user-defined meta:name="OVERHEID.StatenGeneraal/DC.creator">Tweede Kamer der Staten-Generaal</meta:user-defined>
    <dc:language>nl</dc:language>
    <meta:user-defined meta:name="DCTERMS.alternative"/>
    <meta:user-defined meta:name="DC.title">Antwoord op vragen van het lid Van Nispen over de benoeming van de topambtenaar die zich op het Ministerie bezig hield met de Raad van State tot staatsraad</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Bestuursrecht</meta:user-defined>
    <meta:user-defined meta:name="OVERHEIDop.versieInformatie"/>
  </office:meta>
</office:document-meta>
</file>