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het lid <text:span text:style-name="ifm_span_font.bold_ifm">Ronnes</text:span> (CDA) aan de Minister voor Wonen en Rijksdienst over <text:span text:style-name="ifm_span_font.italic_ifm">het energielabel</text:span> (ingezonden 17 maart 2016).</text:p>
      <text:p text:style-name="ifm_p_font.roman_mt.3.76mm_ifm">Antwoord van Minister <text:span text:style-name="ifm_span_font.bold_ifm">Blok</text:span> (Wonen en Rijksdienst) (ontvangen 5 april 2016).</text:p>
      <text:p text:style-name="ifm_p_mt.3.76mm_ifm">Vraag 1</text:p>
      <text:p text:style-name="ifm_p_ifm">Kent u het bericht op NOS.nl «Afspraken energiezuinige huurwoningen worden niet gehaald»<text:note text:id="ID-2016Z05555-d37e58" text:note-class="footnote"><text:note-citation text:label="1 ">1</text:note-citation><text:note-body><text:p text:style-name="ifm_p_font.normal_size.6.93pt_mt..5mm_indent.-0.1161in_mleft.0.1161in_ifm">http://nos.nl/artikel/2093055-afspraken-energiezuinige-huurwoningen-worden-niet-gehaald.html</text:p></text:note-body></text:note>?</text:p>
      <text:p text:style-name="ifm_p_mt.3.76mm_ifm">Antwoord 1</text:p>
      <text:p text:style-name="ifm_p_ifm">Ja.</text:p>
      <text:p text:style-name="ifm_p_mt.3.76mm_ifm">Vraag 2</text:p>
      <text:p text:style-name="ifm_p_ifm">Kunt u uiteenzetten wat de stand van zaken is van het energiezuinig maken van huurwoningen ten opzichte van de doelstellingen van het kabinet en welk deel van de 400 miljoen dat beschikbaar is in het kader van het Energieakkoord reeds gebruikt is?</text:p>
      <text:p text:style-name="ifm_p_mt.3.76mm_ifm">Antwoord 2</text:p>
      <text:p text:style-name="ifm_p_ifm">De voortgang van de afspraken die in het Energieakkoord zijn gemaakt wordt jaarlijks gepubliceerd in de Nationale Energieverkenning (NEV). De laatste verkenning is in oktober 2015 gepubliceerd. Komend najaar wordt de volgende NEV verwacht. De stand van zaken betreffende het budget van 400 miljoen euro voor de Stimuleringsregeling energieprestatie huursector (STEP) per 1 maart 2016 is als volgt. Er zijn ruim 500 aanvragen ingediend voor een totaalbedrag van zo’n 55 miljoen euro. Daarvan is op dit moment bijna 34 miljoen euro verleend.</text:p>
      <text:p text:style-name="ifm_p_ifm">http://www.rvo.nl/subsidies-regelingen/step/stand-van-zaken</text:p>
      <text:p text:style-name="ifm_p_mt.3.76mm_ifm">Vraag 3</text:p>
      <text:p text:style-name="ifm_p_ifm">Kunt u bevestigen dat nog 1,8 miljoen huurwoningen voor eind 2020 het energielabel B moeten verkrijgen en dat maar 32 procent van de verhuurders zegt dat ze dat halen?</text:p>
      <text:p text:style-name="ifm_p_mt.3.76mm_ifm">Antwoord 3</text:p>
      <text:p text:style-name="ifm_p_ifm">De doelstelling om in 2020 gemiddeld label B in de sociale verhuur te realiseren is een afspraak die in het kader van het Energieakkoord is gemaakt. De verhuurders zijn in eerste instantie aan te spreken op de voortgang en het behalen van deze afspraak. Ter ondersteuning van de ambitie heeft het Rijk afgesproken om 400 miljoen euro aan subsidie beschikbaar te stellen voor energiebesparing in de sociale huursector in de periode 2014–2017 via de Regeling stimulering energieprestatie huursector (STEP).</text:p>
      <text:p text:style-name="ifm_p_ifm">Uit de NEV 2015 blijkt dat versnelling nodig is in de huursector om de doelstellingen voor 2020 te halen, en ook dat deze doelstellingen nog binnen bereik liggen. Naast de genoemde STEP-regeling zijn de prestatieafspraken tussen corporaties, gemeenten en huurdersorganisaties die op basis van de Woningwet gesloten worden, van groot belang voor het halen van de doelstelling. De doelstelling is <text:span text:style-name="ifm_span_font.italic_ifm">gemiddeld</text:span> energielabel B. Dat betekent dat niet iedere afzonderlijke woning in 2020 een energielabel B hoeft te hebben.</text:p>
      <text:p text:style-name="ifm_p_mt.3.76mm_ifm">Vraag 4</text:p>
      <text:p text:style-name="ifm_p_ifm">Bent u bereid om woningcorporaties vooraf te financieren, zodat woningcorporaties meteen investeringsruimte hebben om hun woningen energiezuinig te maken? Zo nee, waarom niet?</text:p>
      <text:p text:style-name="ifm_p_mt.3.76mm_ifm">Antwoord 4</text:p>
      <text:p text:style-name="ifm_p_ifm">Ik zie geen redenen om aanvullende subsidiemogelijkheden te creëren. De 400 miljoen euro subsidie die het Rijk beschikbaar stelt voor verhuurders van sociale woningen via de STEP-regeling wordt, zoals afgesproken in het Energieakkoord, ingezet bij investeringen in energiebesparing van sociale huurwoningen in de periode 2014–2017. De middelen worden in 2018 en 2019 uitbetaald aan de verhuurders. De middelen hiervoor zijn gereserveerd op deze begrotingsjaren. De regeling betreft een eenmalige bijdrage aan de energetische verbetering van een woning. De verleende subsidies worden uitbetaald na voltooiing van de renovatie van de woning. De aanvragers regelen zelf de voorfinanciering van het subsidiebedrag. Dat kan uit eigen middelen of door het aantrekken van leningen (corporaties kunnen daarvoor geborgde leningen aangaan onder het WSW). Mijn beeld is dat in slechts een beperkt aantal gevallen de voorfinanciering van het subsidiebedrag een belangrijke belemmerende factor is bij de beslissing om al dan niet woningen naar energielabel B of beter te renoveren. Ik heb verder in de voortgangsbrief energiebesparing van 18 december 2015 (Kamerstuk 30 196, nr. 379) aangekondigd dat ik mogelijkheden zie om de STEP-regeling aantrekkelijker te maken, zodat hier meer gebruik van zal worden gemaakt. Hierover zal ik zoals toegezegd de Tweede Kamer in het voorjaar van 2016 nader informeren.</text:p>
      <text:p text:style-name="ifm_p_mt.3.76mm_ifm">Vraag 5</text:p>
      <text:p text:style-name="ifm_p_ifm">Op 26 januari 2016 meldde u ten aanzien van de uitvoering van de motie Ronnes (Kamerstuk 34 300 XVIII, nr. 12) dat u de uitkomsten van het in die motie gevraagde onderzoek verwacht in april 2016. Kunt u ook bovenstaande vragen daarbij betrekken? Zo nee, waarom niet?</text:p>
      <text:p text:style-name="ifm_p_mt.3.76mm_ifm">Antwoord 5</text:p>
      <text:p text:style-name="ifm_p_ifm">De door u genoemde motie Ronnes (Kamerstuk 34 300 XVIII, nr. 12) gaat over het gebruik van het Nationaal Energiebespaarfonds dat leningen verstrekt aan eigenaar-bewoners en Verenigingen van Eigenaren om woningen energiezuiniger te maken en heeft geen betrekking op de huur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onnes over het energielabel</dc:title>
    <meta:user-defined meta:name="OVERHEIDop.ParlID/DC.identifier">ah-tk-20152016-2167</meta:user-defined>
    <meta:user-defined meta:name="OVERHEIDop.vraagnummer">2016Z05555</meta:user-defined>
    <meta:user-defined meta:name="OVERHEIDop.aanhangselNummer">2167</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S.A. Blok</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het lid Ronnes over het energielabel</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