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Jadnanansing</text:span> (PvdA) aan de Staatssecretaris van Onderwijs, Cultuur en Wetenschap over <text:span text:style-name="ifm_span_font.italic_ifm">technische vmbo-scholen die in de knel komen door verschuivingen in de bekostiging</text:span> (ingezonden 1 maart 2016).</text:p>
      <text:p text:style-name="ifm_p_font.roman_mt.3.76mm_ifm">Mededeling van Staatssecretaris <text:span text:style-name="ifm_span_font.bold_ifm">Dekker</text:span> (Onderwijs, Cultuur en Wetenschap) (ontvangen 4 april 2016).</text:p>
      <text:p text:style-name="ifm_p_mt.3.76mm_ifm">Vraag 1</text:p>
      <text:p text:style-name="ifm_p_ifm">Onderkent u het specifieke belang van techniekonderwijs voor de toekomstkansen van jongeren en voor de Nederlandse economie? Zo ja, welke consequenties verbindt u daaraan voor de bekostiging van technische afdelingen van mbo-scholen?</text:p>
      <text:p text:style-name="ifm_p_mt.3.76mm_ifm">Vraag 2</text:p>
      <text:p text:style-name="ifm_p_ifm">In hoeverre brengt de invoering van de nieuwe profielen in het vmbo na de zomervakantie juist vmbo-scholen met techniekafdelingen in de problemen, doordat ze geen extra geld krijgen voor de nieuwe inrichting van lokalen en aanschaf van machines, die nodig zijn voor de bredere opleidingen, waarvoor ze de vaak specialistische techniekprofielen zouden moeten inruilen?<text:note text:id="ID-2016Z04158-d37e64" text:note-class="footnote"><text:note-citation text:label="1 ">1</text:note-citation><text:note-body><text:p text:style-name="ifm_p_font.normal_size.6.93pt_mt..5mm_indent.-0.1161in_mleft.0.1161in_ifm">«Techniek in de knel door verandering onderwijs» in het Algemeen Dagblad, 27 februari 2016 (http://www.ad.nl/ad/nl/38261/Nieuws/article/detail/4252651/2016/02/27/Techniek-in-de-knel-door-verandering-onderwijs.dhtml).</text:p></text:note-body></text:note></text:p>
      <text:p text:style-name="ifm_p_mt.3.76mm_ifm">Vraag 3</text:p>
      <text:p text:style-name="ifm_p_ifm">In hoeverre zullen technische vmbo’s in hun bekostiging achteruitgaan als alle scholen voortaan een vast bedrag per leerling ontvangen, zonder dat er nog rekening wordt gehouden met de hogere exploitatielasten die de instandhouding van een techniekafdeling met zich meebrengt?</text:p>
      <text:p text:style-name="ifm_p_mt.3.76mm_ifm">Vraag 4</text:p>
      <text:p text:style-name="ifm_p_ifm">Deelt u de vrees van werkgeversorganisatie VNO-NCW dat vmbo-scholen straks om financiële redenen zullen overstappen op goedkopere lesprogramma’s die goedkoper van aard zijn? Zo ja, wat gaat u ondernemen om deze vrees weg te nemen?</text:p>
      <text:h text:style-name="ifm_p_font.bold_mt.5.08mm_page.keep-with-next_ifm" text:outline-level="2">Mededeling</text:h>
      <text:p text:style-name="ifm_p_mt.4.23mm_ifm">Op 1 maart 2016 jongstleden heeft het lid Jadnanansing (PvdA) van uw Kamer schriftelijke vragen gesteld (2016Z04158) over technische vmbo-scholen die in de knel komen door verschuivingen in de bekostiging.</text:p>
      <text:p text:style-name="ifm_p_ifm">Tot mijn spijt blijkt het niet mogelijk om alle vragen binnen de daarvoor gestelde termijn te beantwoorden.</text:p>
      <text:p text:style-name="ifm_p_ifm">Ik zal de vragen van het lid Jadnanansing (Pv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dnanansing over technische vmbo-scholen die in de knel komen door verschuivingen in de bekostiging</dc:title>
    <meta:user-defined meta:name="OVERHEIDop.ParlID/DC.identifier">ah-tk-20152016-2159</meta:user-defined>
    <meta:user-defined meta:name="OVERHEIDop.vraagnummer">2016Z04158</meta:user-defined>
    <meta:user-defined meta:name="OVERHEIDop.aanhangselNummer">2159</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Uitstel beantwoording vragen van het lid Jadnanansing over technische vmbo-scholen die in de knel komen door verschuivingen in de bekostiging</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