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52016-21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7</text:p>
      <text:p text:style-name="ifm_p_font.roman_mt.3.76mm_ifm">Vragen van de leden <text:span text:style-name="ifm_span_font.bold_ifm">Dik-Faber</text:span> en <text:span text:style-name="ifm_span_font.bold_ifm">Segers</text:span> (beiden ChristenUnie) aan de Staatssecretaris van Infrastructuur en Milieu en de Minister van Veiligheid en Justitie over <text:span text:style-name="ifm_span_font.italic_ifm">de aanbesteding voor nieuwe politieauto’s</text:span> (ingezonden 14 maart 2016).</text:p>
      <text:p text:style-name="ifm_p_font.roman_mt.3.76mm_ifm">Mededeling van Staatssecretaris <text:span text:style-name="ifm_span_font.bold_ifm">Dijksma</text:span> (Infrastructuur en Milieu) mede namens de Minister van Veiligheid en Justitie (ontvangen 4 april 2016)</text:p>
      <text:p text:style-name="ifm_p_mt.3.76mm_ifm">Vraag 1</text:p>
      <text:p text:style-name="ifm_p_ifm">Kent u het bericht «Ook schoonste diesels zitten fors boven de uitstootnorm»<text:note text:id="ID-2016Z05219-d37e61" text:note-class="footnote"><text:note-citation text:label="1 ">1</text:note-citation><text:note-body><text:p text:style-name="ifm_p_font.normal_size.6.93pt_mt..5mm_indent.-0.1161in_mleft.0.1161in_ifm">Website de Volkskrant, 11 maart 2016 (http://www.volkskrant.nl/economie/ook-schoonste-diesels-zitten-fors-boven-de-uitstootnorm~a4260185/)</text:p></text:note-body></text:note> en het bericht «Agent rijdt straks in vervuilende diesel»<text:note text:id="ID-2016Z05219-d37e70" text:note-class="footnote"><text:note-citation text:label="2 ">2</text:note-citation><text:note-body><text:p text:style-name="ifm_p_font.normal_size.6.93pt_mt..5mm_indent.-0.1161in_mleft.0.1161in_ifm">Blikopnieuws.nl, 11 maart 2016 (http://www.blikopnieuws.nl/nieuws/238648/agent-rijdt-straks-in-vervuilende-diesel.html). Zie ook website Natuur &amp; Milieu, 11 maart 2016 (https://www.natuurenmilieu.nl/nieuwsberichten/politie-geeft-slechte-voorbeeld/)</text:p></text:note-body></text:note>? Herinnert u zich uw antwoorden op eerdere vragen over het duurzaam inkopen van mobiliteit door overheden?<text:note text:id="ID-2016Z05219-d37e79" text:note-class="footnote"><text:note-citation text:label="3 ">3</text:note-citation><text:note-body><text:p text:style-name="ifm_p_font.normal_size.6.93pt_mt..5mm_indent.-0.1161in_mleft.0.1161in_ifm">Aanhangsel Handelingen, vergaderjaar 2015–2016, nr. 918</text:p></text:note-body></text:note></text:p>
      <text:p text:style-name="ifm_p_mt.3.76mm_ifm">Vraag 2</text:p>
      <text:p text:style-name="ifm_p_ifm">Klopt het dat in de (concept)aanbesteding van dienstvoertuigen van de Nationale Politie de eis is opgenomen dat de voertuigen een dieselmotor moeten hebben?<text:note text:id="ID-2016Z05219-d37e93" text:note-class="footnote"><text:note-citation text:label="4 ">4</text:note-citation><text:note-body><text:p text:style-name="ifm_p_font.normal_size.6.93pt_mt..5mm_indent.-0.1161in_mleft.0.1161in_ifm">Website TenderNed, 12 februari 2016 (https://www.tenderned.nl/tenderned-web/aankondiging/detail/samenvatting/akid/eac39745d06e4fade059f22464b36473/cid/1439973;jsessionid=6DBDBF098F1D124AAFBFCCF0A5A68FE9.node4))</text:p></text:note-body></text:note></text:p>
      <text:p text:style-name="ifm_p_mt.3.76mm_ifm">Vraag 3</text:p>
      <text:p text:style-name="ifm_p_ifm">Kunt u aangeven hoeveel hoger de NO<text:span text:style-name="ifm_span_font.subscript_ifm">x</text:span>-praktijkemissies van nieuwe</text:p>
      <text:p text:style-name="ifm_p_ifm">dieselvoertuigen op dit moment zijn dan die van personenauto’s op benzine, hybriden, (semi)elektrische voertuigen, (semi)elektrische bestelwagens en bestelwagens op cng?</text:p>
      <text:p text:style-name="ifm_p_mt.3.76mm_ifm">Vraag 4</text:p>
      <text:p text:style-name="ifm_p_ifm">Hoe beoordeelt u de eis uit deze aanbesteding dat het voertuig een dieselvoertuig moet zijn, dit in relatie tot de recente bevindingen dat dieselvoertuigen de lucht veel meer vervuilen en in het licht van de (stedelijke) luchtkwaliteitsdoelen en ambities?</text:p>
      <text:p text:style-name="ifm_p_mt.3.76mm_ifm">Vraag 5</text:p>
      <text:p text:style-name="ifm_p_ifm">Klopt het dat de eis van 140g CO<text:span text:style-name="ifm_span_font.subscript_ifm">2</text:span>/km veel hoger is dan hetgeen bijvoorbeeld</text:p>
      <text:p text:style-name="ifm_p_ifm">gebruikelijk is voor nieuwe personenauto’s in de zakelijke markt? Zo ja, hoeveel?</text:p>
      <text:p text:style-name="ifm_p_mt.3.76mm_ifm">Vraag 6</text:p>
      <text:p text:style-name="ifm_p_ifm">Klopt het dat zelfs in de categorie grote personenauto’s veel voertuigen onder de 116g CO<text:span text:style-name="ifm_span_font.subscript_ifm">2</text:span>/km beschikbaar zijn zoals bijvoorbeeld valt te zien in de top 10 zuinige auto's?<text:note text:id="ID-2016Z05219-d37e130" text:note-class="footnote"><text:note-citation text:label="5 ">5</text:note-citation><text:note-body><text:p text:style-name="ifm_p_font.normal_size.6.93pt_mt..5mm_indent.-0.1161in_mleft.0.1161in_ifm">Website ANWB (http://www.anwb.nl/auto/besparen/top-10-zuinige-autos)</text:p></text:note-body></text:note></text:p>
      <text:p text:style-name="ifm_p_mt.3.76mm_ifm">Vraag 7</text:p>
      <text:p text:style-name="ifm_p_ifm">Klopt het dat in de aanbesteding naast deze CO<text:span text:style-name="ifm_span_font.subscript_ifm">2</text:span>-eis geen aanvullende klimaateisen en wensen zijn opgenomen? Welke aanvullende eisen en gunningscriteria staan voor vergelijkbare voertuigen (personenauto's en bestelauto's) in de aanbestedingscriteria op de website van PIANOo en waarom worden deze niet ten minste gebruikt? Klopt het dat in andere aanbestedingen van overheden hogere duurzaamheidsambities worden gesteld dan op de website van PIANOo? Zo ja, waarom gebruikt u deze niet?</text:p>
      <text:p text:style-name="ifm_p_mt.3.76mm_ifm">Vraag 8</text:p>
      <text:p text:style-name="ifm_p_ifm">Hoe kwalificeert u de duurzaamheidsambitie van de aanbesteding van de dienstvoertuigen van de politie in het licht van de klimaatagenda, het plan van aanpak Maatschappelijk Verantwoord Inkopen en de brandstofvisie en -uitvoeringsagenda?</text:p>
      <text:p text:style-name="ifm_p_mt.3.76mm_ifm">Vraag 9</text:p>
      <text:p text:style-name="ifm_p_ifm">Bent u bereid met de Nationale Politie in overleg te treden om de eisen en criteria in de aanbesteding minimaal in lijn te brengen met het plan van aanpak Maatschappelijk Verantwoord Inkopen?</text:p>
      <text:p text:style-name="ifm_p_mt.3.76mm_ifm">Vraag 10</text:p>
      <text:p text:style-name="ifm_p_ifm">Bent u ermee bekend dat in antwoord op marktvragen de politie geen functionele reden geeft waarom diesel wordt geëist, maar expliciet aangeeft dat voor diesel wordt gekozen omdat dit door de fiscale vrijstelling (BPM en MRB) de meest voordelige keuze is? Deelt u de mening dat dit een ongewenst effect is? Speelt dit effect ook bij de keuze voor andere voertuigen zoals taxi’s, Wmo-vervoer, bestelbusjes et cetera?</text:p>
      <text:p text:style-name="ifm_p_mt.3.76mm_ifm">Vraag 11</text:p>
      <text:p text:style-name="ifm_p_ifm">Welke oplossingen zijn mogelijk om deze onbedoelde belemmeringen voor verduurzaming op te heffen of te compenseren?</text:p>
      <text:h text:style-name="ifm_p_font.bold_mt.5.08mm_page.keep-with-next_ifm" text:outline-level="2">Mededeling</text:h>
      <text:p text:style-name="ifm_p_mt.4.23mm_ifm">De uiterste termijn voor beantwoording is 4 april 2016. Mede namens de Minister van Veiligheid en Justitie wil ik aangeven, dat de vragen helaas niet binnen de gebruikelijke termijn kunnen worden beantwoord. De afstemming voor de beantwoording van de vragen tussen de departementen Veiligheid en Justitie, Financiën, Binnenlandse Zaken en Infrastructuur en Milieu en het verzamelen van de gevraagde informatie vragen meer tijd dan voorzien.</text:p>
      <text:p text:style-name="ifm_p_ifm">Wij zullen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Dik-Faber en Segers over de aanbesteding voor nieuwe politieauto’s</dc:title>
    <meta:user-defined meta:name="OVERHEIDop.ParlID/DC.identifier">ah-tk-20152016-2157</meta:user-defined>
    <meta:user-defined meta:name="OVERHEIDop.vraagnummer">2016Z05219</meta:user-defined>
    <meta:user-defined meta:name="OVERHEIDop.aanhangselNummer">2157</meta:user-defined>
    <meta:user-defined meta:name="OVERHEIDop.AanhangselTypen/DC.type">Mededeling</meta:user-defined>
    <meta:user-defined meta:name="OVERHEIDop.Parlementair/DC.type">Aanhangsel van de Handelingen</meta:user-defined>
    <meta:user-defined meta:name="OVERHEIDop.indiener">G.J.M. Segers</meta:user-defined>
    <meta:user-defined meta:name="OVERHEIDop.indiener">R.K. Dik-Faber</meta:user-defined>
    <meta:user-defined meta:name="OVERHEIDop.ontvanger">S.A.M. Dijksma</meta:user-defined>
    <meta:user-defined meta:name="OVERHEIDop.vergaderjaar">2015-2016</meta:user-defined>
    <meta:user-defined meta:name="DCTERMS.W3CDTF/OVERHEIDop.datumOntvangst">2016-04-04</meta:user-defined>
    <meta:user-defined meta:name="OVERHEID.StatenGeneraal/DC.creator">Tweede Kamer der Staten-Generaal</meta:user-defined>
    <dc:language>nl</dc:language>
    <meta:user-defined meta:name="DCTERMS.alternative"/>
    <meta:user-defined meta:name="DC.title">Uitstel beantwoording vragen van de leden Dik-Faber en Segers over de aanbesteding voor nieuwe politieauto’s</meta:user-defined>
    <meta:user-defined meta:name="DCTERMS.W3CDTF/DCTERMS.available">2016-04-05</meta:user-defined>
    <meta:user-defined meta:name="OVERHEIDop.publicationName">Kamervragen (Aanhangsel)</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