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het lid <text:span text:style-name="ifm_span_font.bold_ifm">Van Raak</text:span> (SP) aan de Minister-President over <text:span text:style-name="ifm_span_font.italic_ifm">de kosten van Koningsdag</text:span> (ingezonden 14 maart 2016).</text:p>
      <text:p text:style-name="ifm_p_font.roman_mt.3.76mm_ifm">Antwoord van de Minister-President <text:span text:style-name="ifm_span_font.bold_ifm">Rutte</text:span>, Minister van Algemene Zaken (ontvangen 4 april 2016)</text:p>
      <text:p text:style-name="ifm_p_mt.3.76mm_ifm">Vraag 1</text:p>
      <text:p text:style-name="ifm_p_ifm">Waarom vindt u de kosten van € 920.000,– voor de viering van Koningsdag in Zwolle proportioneel?<text:note text:id="ID-2016Z05240-d37e58" text:note-class="footnote"><text:note-citation text:label="1 ">1</text:note-citation><text:note-body><text:p text:style-name="ifm_p_font.normal_size.6.93pt_mt..5mm_indent.-0.1161in_mleft.0.1161in_ifm">http://www.destentor.nl/regio/zwolle/sp-kosten-koningsdag-excessief-1.5810407</text:p></text:note-body></text:note></text:p>
      <text:p text:style-name="ifm_p_mt.3.76mm_ifm">Antwoord 1</text:p>
      <text:p text:style-name="ifm_p_ifm">De organisatie van de viering van Koningsdag in de door de koninklijke familie te bezoeken gemeente is elk jaar in handen van de betrokken gemeente. Dat is 2016 de gemeente Zwolle. Het is aan de gemeente Zwolle om te bepalen welke kosten deze maakt om deze dag te organiseren.</text:p>
      <text:p text:style-name="ifm_p_mt.3.76mm_ifm">Vraag 2</text:p>
      <text:p text:style-name="ifm_p_ifm">Kunnen gemeenten zelf het programma voor Koningsdag bepalen? Zo niet, wie bepaalt dan het programma?</text:p>
      <text:p text:style-name="ifm_p_mt.3.76mm_ifm">Antwoord 2</text:p>
      <text:p text:style-name="ifm_p_ifm">Koningsdag is een nationale feestdag. Iedere gemeente mag en kan Koningsdag op eigen wijze vieren en organiseren. Zwolle dus ook. Het is aan de gemeente Zwolle om te bepalen hoe het programma er op die dag uitziet. Voor de Koning en zijn familie geldt dat ze zoveel mogelijk mensen willen ontmoeten en kennismaken met de gemeente en haar festiviteiten op deze dag. De gemeente overlegt met de dienst koninklijk huis over de programmaonderdelen waarbij de koninklijke familie aanwezig is.</text:p>
      <text:p text:style-name="ifm_p_mt.3.76mm_ifm">Vraag 3</text:p>
      <text:p text:style-name="ifm_p_ifm">Vindt u dat degene die het programma maakt, ook degene zou moeten zijn die de dag betaalt? Zo nee, waarom niet?</text:p>
      <text:p text:style-name="ifm_p_mt.3.76mm_ifm">Antwoord 3</text:p>
      <text:p text:style-name="ifm_p_ifm">Zoals aangegeven is het aan de gemeente die Koningsdag organiseert om te bepalen hoe het programma eruitziet. De gemeente is verantwoordelijk voor het maken van een passende begroting voor de plannen die de gemeente heeft gemaakt. Vanuit het gemeentefonds ontvangen gemeenten middelen van de rijksoverheid. Het staat de gemeenten vrij te bepalen waar zij dit aan besteden. De verantwoording vindt plaats aan de gemeenteraad.</text:p>
      <text:p text:style-name="ifm_p_mt.3.76mm_ifm">Vraag 4</text:p>
      <text:p text:style-name="ifm_p_ifm">Vanaf wanneer wist de gemeente Zwolle dat ze € 595.000,– zou moeten betalen? Heeft de gemeenteraad nog de mogelijk om dit bedrag aan te passen? Zo ja, hoe? Zo nee, vindt u dat niet vreemd?</text:p>
      <text:p text:style-name="ifm_p_mt.3.76mm_ifm">Antwoord 4</text:p>
      <text:p text:style-name="ifm_p_ifm">De gemeenteraad van de gemeente Zwolle is gevraagd een budget beschikbaar te stellen voor de organisatie van Koningsdag 2016. Op 21 maart 2016 heeft de gemeenteraad ingestemd met het voorstel van burgemeester en wethouders van 8 maart 2016.</text:p>
      <text:p text:style-name="ifm_p_mt.3.76mm_ifm">Vraag 5</text:p>
      <text:p text:style-name="ifm_p_ifm">Bent u bereid gemeenten die bereid zijn de viering van Koningsdag op zich te nemen daarvoor ook financieel tegemoet te komen? Zo nee, waarom niet?</text:p>
      <text:p text:style-name="ifm_p_mt.3.76mm_ifm">Antwoord 5</text:p>
      <text:p text:style-name="ifm_p_ifm">Vanuit het gemeentefonds ontvangen gemeenten middelen van de rijksoverheid. Het staat de gemeenten vrij te bepalen waar zij dit aan besteden. Een financiële tegemoetkoming specifiek voor de organisatie van de viering van Koningsdag past niet in de bestaande systematiek van de financiering van gemeenten door de rijksoverheid uit het gemeente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de kosten van Koningsdag</dc:title>
    <meta:user-defined meta:name="OVERHEIDop.ParlID/DC.identifier">ah-tk-20152016-2151</meta:user-defined>
    <meta:user-defined meta:name="OVERHEIDop.vraagnummer">2016Z05240</meta:user-defined>
    <meta:user-defined meta:name="OVERHEIDop.aanhangselNummer">215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Antwoord op vragen van het lid Van Raak over de kosten van Koningsdag</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